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office:font-face-decls>
  <office:automatic-styles>
    <style:style style:name="P1" style:family="paragraph" style:parent-style-name="Header">
      <style:paragraph-properties fo:text-align="center" style:justify-single-word="false"/>
      <style:text-properties style:font-name="Times New Roman1" fo:font-size="12pt" style:font-size-asian="12pt" style:font-size-complex="12pt"/>
    </style:style>
    <style:style style:name="P2" style:family="paragraph" style:parent-style-name="Standard">
      <style:paragraph-properties fo:text-align="justify" style:justify-single-word="false"/>
      <style:text-properties style:font-name="Times New Roman1" fo:font-size="14pt" officeooo:paragraph-rsid="0050f833" style:font-size-asian="14pt" style:font-size-complex="14pt"/>
    </style:style>
    <style:style style:name="P3"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44cm" style:auto-text-indent="false" fo:background-color="#ffffff"/>
      <style:text-properties style:font-name="Times New Roman1" fo:font-size="14pt" officeooo:paragraph-rsid="004ac07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1" fo:font-size="14pt" officeooo:paragraph-rsid="0057b99d" style:font-size-asian="14pt" style:font-size-complex="14pt"/>
    </style:style>
    <style:style style:name="P5" style:family="paragraph" style:parent-style-name="Standard">
      <style:paragraph-properties fo:margin-left="0cm" fo:margin-right="0cm" fo:text-align="justify" style:justify-single-word="false" fo:text-indent="1.244cm" style:auto-text-indent="false"/>
      <style:text-properties style:font-name="Times New Roman1" fo:font-size="14pt" officeooo:paragraph-rsid="004ab021" fo:background-color="transparent" style:font-size-asian="14pt" style:font-size-complex="14pt"/>
    </style:style>
    <style:style style:name="P6" style:family="paragraph" style:parent-style-name="Standard">
      <style:paragraph-properties fo:margin-left="0cm" fo:margin-right="0cm" fo:text-align="justify" style:justify-single-word="false" fo:text-indent="1.323cm" style:auto-text-indent="false"/>
      <style:text-properties style:font-name="Times New Roman1" fo:font-size="14pt" officeooo:paragraph-rsid="004ab021" fo:background-color="transparen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4ac072" fo:background-color="transparent" style:font-size-asian="14.6999998092651pt" style:font-size-complex="16.7999992370605pt"/>
    </style:style>
    <style:style style:name="P8" style:family="paragraph" style:parent-style-name="Standard">
      <style:paragraph-properties fo:margin-left="0cm" fo:margin-right="0cm" fo:text-align="justify" style:justify-single-word="false" fo:text-indent="1.244cm" style:auto-text-indent="false"/>
      <style:text-properties style:font-name="Times New Roman1" fo:font-size="14pt" fo:font-style="normal" fo:font-weight="normal" officeooo:paragraph-rsid="004ab021"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1.305cm" style:auto-text-indent="false"/>
      <style:text-properties style:font-name="Times New Roman1" fo:font-size="14pt" fo:font-style="normal" fo:font-weight="normal" officeooo:paragraph-rsid="004ac072"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style:font-name="Times New Roman1" fo:font-size="14pt" fo:font-style="normal" officeooo:paragraph-rsid="004ac072" fo:background-color="#ffff00" style:font-size-asian="14.6999998092651pt" style:font-style-asian="normal" style:font-size-complex="16.7999992370605pt" style:font-style-complex="normal"/>
    </style:style>
    <style:style style:name="P11"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style:font-name="Times New Roman1" fo:font-size="14pt" fo:font-style="normal" officeooo:paragraph-rsid="004ac072" fo:background-color="transparent" style:font-size-asian="14.6999998092651pt" style:font-style-asian="normal" style:font-size-complex="16.7999992370605pt" style:font-style-complex="normal"/>
    </style:style>
    <style:style style:name="P12" style:family="paragraph" style:parent-style-name="Standard">
      <style:paragraph-properties fo:margin-left="0cm" fo:margin-right="0cm" fo:text-align="justify" style:justify-single-word="false" fo:text-indent="1.244cm" style:auto-text-indent="false"/>
      <style:text-properties style:font-name="Times New Roman1" fo:font-size="14pt" fo:language="ru" fo:country="RU" fo:font-style="normal" fo:font-weight="normal" officeooo:rsid="0008f509" officeooo:paragraph-rsid="004ab021" fo:background-color="transparent"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1.323cm" style:auto-text-indent="false"/>
      <style:text-properties style:font-name="Times New Roman1" fo:font-size="14pt" fo:language="ru" fo:country="RU" fo:font-style="normal" fo:font-weight="normal" officeooo:paragraph-rsid="004ab021" fo:background-color="transparent" style:font-size-asian="14pt" style:font-style-asian="normal" style:font-weight-asian="normal" style:font-size-complex="14pt" style:font-style-complex="normal" style:font-weight-complex="normal"/>
    </style:style>
    <style:style style:name="P14" style:family="paragraph" style:parent-style-name="Table_20_Contents">
      <style:paragraph-properties fo:line-height="100%" fo:text-align="justify" style:justify-single-word="false" fo:hyphenation-ladder-count="no-limit"/>
      <style:text-properties style:font-name="Times New Roman1" fo:font-size="14pt" fo:language="ru" fo:country="RU" fo:font-weight="normal" officeooo:paragraph-rsid="004ac072" fo:background-color="transparent"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0" fo:widows="0" fo:text-indent="1.27cm" style:auto-text-indent="false" style:page-number="auto" fo:keep-with-next="auto"/>
      <style:text-properties style:font-name="Times New Roman1" fo:font-size="14pt" officeooo:paragraph-rsid="0057b99d" fo:background-color="#ffffff" style:font-size-asian="14pt" style:font-size-complex="14pt"/>
    </style:style>
    <style:style style:name="P16" style:family="paragraph" style:parent-style-name="Standard">
      <style:paragraph-properties fo:margin-left="0cm" fo:margin-right="0cm" fo:text-align="justify" style:justify-single-word="false" fo:text-indent="1.323cm" style:auto-text-indent="false"/>
      <style:text-properties style:font-name="Times New Roman1" fo:font-size="14pt" officeooo:paragraph-rsid="004ab021" fo:background-color="#ffffff" style:font-size-asian="14pt" style:font-size-complex="14pt"/>
    </style:style>
    <style:style style:name="P17" style:family="paragraph" style:parent-style-name="Standard">
      <style:paragraph-properties fo:margin-left="0cm" fo:margin-right="0cm" fo:text-align="justify" style:justify-single-word="false" fo:text-indent="1.323cm" style:auto-text-indent="false"/>
      <style:text-properties style:font-name="Times New Roman1" fo:font-size="14pt" officeooo:paragraph-rsid="004c8b23" fo:background-color="#ffffff" style:font-size-asian="14pt" style:font-size-complex="14pt"/>
    </style:style>
    <style:style style:name="P18" style:family="paragraph" style:parent-style-name="Standard">
      <style:paragraph-properties fo:margin-left="0cm" fo:margin-right="0cm" fo:text-align="justify" style:justify-single-word="false" fo:text-indent="1.323cm" style:auto-text-indent="false"/>
      <style:text-properties style:font-name="Times New Roman1" fo:font-size="14pt" officeooo:rsid="009011ac" officeooo:paragraph-rsid="004c8b23" fo:background-color="#ffffff"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4ac072" fo:background-color="#ffffff" style:font-size-asian="14.6999998092651pt" style:font-size-complex="16.7999992370605pt"/>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4ac072" fo:background-color="#ffff00" style:font-size-asian="14.6999998092651pt" style:font-size-complex="16.7999992370605pt"/>
    </style:style>
    <style:style style:name="P21" style:family="paragraph" style:parent-style-name="Standard">
      <style:paragraph-properties fo:margin-left="0cm" fo:margin-right="0cm" fo:text-align="justify" style:justify-single-word="false" fo:text-indent="1.323cm" style:auto-text-indent="false"/>
      <style:text-properties style:font-name="Times New Roman1" fo:font-size="14pt" officeooo:paragraph-rsid="004ab021" fo:background-color="#ffff00" style:font-size-asian="14pt" style:font-size-complex="14pt"/>
    </style:style>
    <style:style style:name="P22" style:family="paragraph" style:parent-style-name="Standard">
      <style:paragraph-properties fo:margin-left="0cm" fo:margin-right="0cm" fo:text-align="justify" style:justify-single-word="false" fo:text-indent="1.323cm" style:auto-text-indent="false"/>
      <style:text-properties style:font-name="Times New Roman1" fo:font-size="14pt" fo:font-weight="normal" officeooo:paragraph-rsid="004ab021" fo:background-color="transparent"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1.244cm" style:auto-text-indent="false"/>
      <style:text-properties style:font-name="Times New Roman1" officeooo:paragraph-rsid="004ab021" fo:background-color="transparent"/>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officeooo:paragraph-rsid="0057b99d"/>
    </style:style>
    <style:style style:name="P2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1.251cm" style:auto-text-indent="false" fo:background-color="#ffffff" style:text-autospace="none" style:snap-to-layout-grid="false">
        <style:tab-stops>
          <style:tab-stop style:position="0cm"/>
        </style:tab-stops>
      </style:paragraph-properties>
      <style:text-properties officeooo:paragraph-rsid="004ac072"/>
    </style:style>
    <style:style style:name="P27"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1.251cm" style:auto-text-indent="false" fo:background-color="#ffffff" style:text-autospace="none" style:snap-to-layout-grid="false">
        <style:tab-stops>
          <style:tab-stop style:position="0cm"/>
        </style:tab-stops>
      </style:paragraph-properties>
      <style:text-properties officeooo:paragraph-rsid="004ac072"/>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4ac072"/>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305cm" style:auto-text-indent="false"/>
      <style:text-properties officeooo:paragraph-rsid="004ac072"/>
    </style:style>
    <style:style style:name="P30" style:family="paragraph" style:parent-style-name="Standard">
      <style:paragraph-properties fo:text-align="justify" style:justify-single-word="false"/>
      <style:text-properties officeooo:paragraph-rsid="0050f833"/>
    </style:style>
    <style:style style:name="P31"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officeooo:paragraph-rsid="004ac072"/>
    </style:style>
    <style:style style:name="P32"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officeooo:paragraph-rsid="00668462"/>
    </style:style>
    <style:style style:name="P33"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44cm" style:auto-text-indent="false" fo:background-color="#ffffff"/>
      <style:text-properties fo:color="#000000" loext:opacity="100%" style:font-name="Times New Roman1" fo:font-size="14pt" fo:font-style="italic" officeooo:paragraph-rsid="004ac072" fo:background-color="transparent"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text-indent="1.244cm" style:auto-text-indent="false"/>
      <style:text-properties fo:color="#000000" loext:opacity="100%" style:font-name="Times New Roman1" fo:font-size="14pt" fo:font-style="italic" fo:font-weight="bold" officeooo:rsid="0050f833" officeooo:paragraph-rsid="0050f833" fo:background-color="#ffffff" style:font-size-asian="14.6999998092651pt" style:font-style-asian="italic" style:font-weight-asian="bold" style:font-size-complex="16.7999992370605pt" style:font-style-complex="italic" style:font-weight-complex="bold"/>
    </style:style>
    <style:style style:name="P35"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44cm" style:auto-text-indent="false" fo:background-color="#ffffff"/>
      <style:text-properties fo:color="#000000" loext:opacity="100%" style:font-name="Times New Roman1" fo:font-size="14pt" fo:font-style="normal" officeooo:paragraph-rsid="004ac072" fo:background-color="#ffffff" style:font-size-asian="14pt" style:font-style-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text-indent="1.244cm" style:auto-text-indent="false"/>
      <style:text-properties fo:color="#000000" loext:opacity="100%" style:font-name="Times New Roman1" fo:font-size="14pt" fo:font-style="normal" officeooo:paragraph-rsid="004ac072" fo:background-color="#ffffff" style:font-size-asian="14pt" style:font-style-asian="normal" style:font-size-complex="14pt" style:font-style-complex="normal"/>
    </style:style>
    <style:style style:name="P3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tab-stops>
          <style:tab-stop style:position="2.143cm"/>
        </style:tab-stops>
      </style:paragraph-properties>
      <style:text-properties fo:color="#000000" loext:opacity="100%" style:font-name="Times New Roman1" fo:font-size="14pt" fo:language="ru" fo:country="RU" fo:font-style="normal" officeooo:paragraph-rsid="004ac072" fo:background-color="#ffffff" style:font-size-asian="14.6999998092651pt" style:font-style-asian="normal" style:font-size-complex="16.7999992370605pt" style:font-style-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justify" style:justify-single-word="false" fo:text-indent="1.244cm" style:auto-text-indent="false"/>
      <style:text-properties style:use-window-font-color="true" loext:opacity="0%" style:font-name="Times New Roman1" fo:font-size="14pt" officeooo:paragraph-rsid="004ab021" fo:background-color="transparent" style:font-size-asian="14.6999998092651pt" style:font-size-complex="16.7999992370605pt"/>
    </style:style>
    <style:style style:name="P39" style:family="paragraph" style:parent-style-name="Standard" style:master-page-name="">
      <style:paragraph-properties fo:margin-left="0cm" fo:margin-right="0cm" fo:text-align="justify" style:justify-single-word="false" fo:text-indent="1.244cm" style:auto-text-indent="false" style:page-number="auto"/>
      <style:text-properties style:use-window-font-color="true" loext:opacity="0%" style:font-name="Times New Roman1" fo:font-size="14pt" officeooo:paragraph-rsid="004ab021" fo:background-color="transparent" style:font-size-asian="14.6999998092651pt" style:font-size-complex="16.7999992370605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1" fo:font-size="14pt" officeooo:paragraph-rsid="004ab021" fo:background-color="transparent" style:font-size-asian="14.6999998092651pt" style:font-size-complex="16.7999992370605pt"/>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style:use-window-font-color="true" loext:opacity="0%" style:font-name="Times New Roman1" fo:font-size="14pt" officeooo:paragraph-rsid="004ab021" fo:background-color="transparent" style:font-size-asian="14pt" style:font-size-complex="14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4pt" officeooo:paragraph-rsid="004ab021" fo:background-color="transparent" style:font-size-asian="14pt" style:font-size-complex="14pt"/>
    </style:style>
    <style:style style:name="P43" style:family="paragraph" style:parent-style-name="Standard">
      <style:paragraph-properties fo:margin-left="0cm" fo:margin-right="0cm" fo:text-align="justify" style:justify-single-word="false" fo:text-indent="1.244cm" style:auto-text-indent="false"/>
      <style:text-properties style:use-window-font-color="true" loext:opacity="0%" style:font-name="Times New Roman1" fo:font-size="14pt" officeooo:paragraph-rsid="001b54bb" fo:background-color="#ffff00" style:font-size-asian="14pt" style:font-size-complex="14pt"/>
    </style:style>
    <style:style style:name="P44" style:family="paragraph" style:parent-style-name="Standard">
      <style:paragraph-properties fo:margin-left="0cm" fo:margin-right="0cm" fo:text-align="justify" style:justify-single-word="false" fo:text-indent="1.244cm" style:auto-text-indent="false"/>
      <style:text-properties style:use-window-font-color="true" loext:opacity="0%" style:font-name="Times New Roman1" fo:font-size="14pt" fo:font-style="italic" fo:font-weight="bold" fo:background-color="#ffffff" style:font-size-asian="14.6999998092651pt" style:font-style-asian="italic" style:font-weight-asian="bold" style:font-size-complex="16.7999992370605pt" style:font-style-complex="italic" style:font-weight-complex="bold"/>
    </style:style>
    <style:style style:name="P45" style:family="paragraph" style:parent-style-name="Standard">
      <style:paragraph-properties fo:margin-left="0cm" fo:margin-right="0cm" fo:text-align="justify" style:justify-single-word="false" fo:text-indent="1.244cm" style:auto-text-indent="false"/>
      <style:text-properties style:use-window-font-color="true" loext:opacity="0%" style:font-name="Times New Roman1" fo:font-size="14pt" fo:language="ru" fo:country="RU" fo:font-style="normal" fo:font-weight="normal" officeooo:rsid="0064b9c1" officeooo:paragraph-rsid="0064b9c1" fo:background-color="#ffffff" style:font-size-asian="14.6999998092651pt" style:font-style-asian="normal" style:font-weight-asian="normal" style:font-size-complex="16.7999992370605pt" style:font-style-complex="normal" style:font-weight-complex="normal"/>
    </style:style>
    <style:style style:name="P4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1.251cm" style:auto-text-indent="false" fo:background-color="#ffffff" style:text-autospace="none" style:snap-to-layout-grid="false">
        <style:tab-stops>
          <style:tab-stop style:position="0cm"/>
        </style:tab-stops>
      </style:paragraph-properties>
      <style:text-properties style:use-window-font-color="true" loext:opacity="0%" style:font-name="Times New Roman1" fo:font-size="14pt" fo:language="ru" fo:country="RU" fo:font-style="normal" fo:font-weight="normal" officeooo:paragraph-rsid="004ac072" fo:background-color="transparent" style:font-size-asian="14pt" style:font-style-asian="normal" style:font-weight-asian="normal" style:font-size-complex="14pt" style:font-style-complex="normal" style:font-weight-complex="normal"/>
    </style:style>
    <style:style style:name="P4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use-window-font-color="true" loext:opacity="0%" style:font-name="Times New Roman1" fo:font-size="14pt" fo:font-weight="bold" fo:background-color="#ffffff" style:font-size-asian="14.6999998092651pt" style:font-weight-asian="bold" style:font-size-complex="16.7999992370605pt" style:font-weight-complex="bold"/>
    </style:style>
    <style:style style:name="P48" style:family="paragraph" style:parent-style-name="Standard">
      <style:paragraph-properties fo:margin-left="0cm" fo:margin-right="0cm" fo:text-align="center" style:justify-single-word="false" fo:text-indent="1.244cm" style:auto-text-indent="false"/>
      <style:text-properties style:use-window-font-color="true" loext:opacity="0%" style:font-name="Times New Roman1" fo:font-size="14pt" fo:font-weight="bold" officeooo:paragraph-rsid="0069a352" fo:background-color="#ffffff" style:font-size-asian="14.6999998092651pt" style:font-weight-asian="bold" style:font-size-complex="16.7999992370605pt" style:font-weight-complex="bold"/>
    </style:style>
    <style:style style:name="P49" style:family="paragraph" style:parent-style-name="Standard">
      <style:paragraph-properties fo:margin-left="0cm" fo:margin-right="0cm" fo:text-align="justify" style:justify-single-word="false" fo:text-indent="1.244cm" style:auto-text-indent="false"/>
      <style:text-properties style:use-window-font-color="true" loext:opacity="0%" officeooo:paragraph-rsid="004ab021" fo:background-color="transparent"/>
    </style:style>
    <style:style style:name="P50" style:family="paragraph" style:parent-style-name="Standard">
      <style:paragraph-properties fo:margin-left="0cm" fo:margin-right="0cm" fo:text-align="justify" style:justify-single-word="false" fo:text-indent="1.244cm" style:auto-text-indent="false"/>
      <style:text-properties fo:font-variant="normal" fo:text-transform="none" fo:color="#000000" loext:opacity="100%" style:font-name="Times New Roman1" fo:font-size="14pt" fo:letter-spacing="normal" fo:language="ru" fo:country="RU" fo:font-style="normal" fo:font-weight="normal" officeooo:paragraph-rsid="004ab021" fo:background-color="transparent"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text-align="justify" style:justify-single-word="false" fo:text-indent="1.244cm" style:auto-text-indent="false"/>
      <style:text-properties fo:font-variant="normal" fo:text-transform="none" fo:color="#000000" loext:opacity="100%" style:font-name="Times New Roman1" fo:font-size="14pt" fo:letter-spacing="normal" fo:language="ru" fo:country="RU" fo:font-style="normal" fo:font-weight="normal" officeooo:rsid="001daaf1" officeooo:paragraph-rsid="004ab021" fo:background-color="transparent" style:font-size-asian="14pt" style:font-style-asian="normal" style:font-weight-asian="normal" style:font-size-complex="14pt" style:font-style-complex="normal" style:font-weight-complex="normal"/>
    </style:style>
    <style:style style:name="P52" style:family="paragraph" style:parent-style-name="Standard">
      <style:paragraph-properties fo:margin-left="0cm" fo:margin-right="0cm" fo:text-align="justify" style:justify-single-word="false" fo:text-indent="1.244cm" style:auto-text-indent="false"/>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officeooo:rsid="0084aa93" officeooo:paragraph-rsid="004ab021" fo:background-color="transparent" style:font-size-asian="14pt" style:font-style-asian="normal" style:font-weight-asian="normal" style:font-size-complex="14pt" style:font-style-complex="normal" style:font-weight-complex="normal"/>
    </style:style>
    <style:style style:name="P53"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44cm" style:auto-text-indent="false" fo:background-color="#ffffff"/>
      <style:text-properties officeooo:paragraph-rsid="004ac072" fo:background-color="#ffffff"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justify" style:justify-single-word="false" fo:text-indent="1.323cm" style:auto-text-indent="false"/>
      <style:text-properties officeooo:paragraph-rsid="004ab021" fo:background-color="#ffffff"/>
    </style:style>
    <style:style style:name="P55"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44cm" style:auto-text-indent="false" fo:background-color="#ffffff"/>
      <style:text-properties fo:font-size="14pt" officeooo:paragraph-rsid="004ac07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officeooo:paragraph-rsid="004ac072" fo:background-color="transparent"/>
    </style:style>
    <style:style style:name="P5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4ac072" fo:background-color="transparent"/>
    </style:style>
    <style:style style:name="P58"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officeooo:paragraph-rsid="004ac072" fo:background-color="#ffff00"/>
    </style:style>
    <style:style style:name="P5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4ac072" fo:background-color="#ffff00"/>
    </style:style>
    <style:style style:name="P60"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04ac072" fo:background-color="#ffff00"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fo:font-style="normal" officeooo:paragraph-rsid="004ac072" fo:background-color="transparent" style:font-style-asian="normal" style:font-style-complex="normal"/>
    </style:style>
    <style:style style:name="P62" style:family="paragraph" style:parent-style-name="Standard">
      <style:paragraph-properties fo:margin-left="0cm" fo:margin-right="0cm" fo:text-align="justify" style:justify-single-word="false" fo:text-indent="1.323cm" style:auto-text-indent="false"/>
      <style:text-properties fo:font-weight="bold" fo:background-color="#ffffff" style:font-weight-asian="bold" style:font-weight-complex="bold"/>
    </style:style>
    <style:style style:name="P63" style:family="paragraph" style:parent-style-name="Normal_20__28_Web_29_" style:list-style-name="L4">
      <style:paragraph-properties fo:margin-left="0cm" fo:margin-right="0cm" fo:margin-top="0cm" fo:margin-bottom="0cm" style:contextual-spacing="false" fo:line-height="115%" fo:text-align="justify" style:justify-single-word="false" fo:text-indent="2cm" style:auto-text-indent="false" style:writing-mode="lr-tb"/>
    </style:style>
    <style:style style:name="P64" style:family="paragraph" style:parent-style-name="Standard" style:list-style-name="WW8Num4">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2.143cm"/>
        </style:tab-stops>
      </style:paragraph-properties>
      <style:text-properties officeooo:paragraph-rsid="005a40e2"/>
    </style:style>
    <style:style style:name="P65" style:family="paragraph" style:parent-style-name="Standard" style:list-style-name="WW8Num4">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writing-mode="lr-tb">
        <style:tab-stops>
          <style:tab-stop style:position="1.905cm"/>
        </style:tab-stops>
      </style:paragraph-properties>
      <style:text-properties officeooo:paragraph-rsid="0050f833"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4">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padding="0cm" fo:border="none" text:number-lines="false" text:line-number="0" style:writing-mode="lr-tb">
        <style:tab-stops>
          <style:tab-stop style:position="2.143cm"/>
        </style:tab-stops>
      </style:paragraph-properties>
      <style:text-properties style:use-window-font-color="true" loext:opacity="0%" style:font-name="Times New Roman1" fo:font-size="14pt" fo:language="ru" fo:country="RU" fo:font-style="normal" style:text-underline-style="none" fo:font-weight="normal" officeooo:rsid="0016075a" officeooo:paragraph-rsid="005a40e2" style:letter-kerning="true" fo:background-color="#ffffff"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4">
      <style:paragraph-properties fo:margin-left="0cm" fo:margin-right="0cm" fo:margin-top="0cm" fo:margin-bottom="0cm" style:contextual-spacing="false" fo:line-height="100%" fo:text-align="justify" style:justify-single-word="false" fo:orphans="0" fo:widows="0" fo:hyphenation-ladder-count="no-limit" fo:text-indent="1.27cm" style:auto-text-indent="false" text:number-lines="false" text:line-number="0" style:writing-mode="lr-tb">
        <style:tab-stops>
          <style:tab-stop style:position="1.905cm"/>
        </style:tab-stops>
      </style:paragraph-properties>
      <style:text-properties fo:font-variant="normal" fo:text-transform="none" fo:color="#000000" loext:opacity="100%" style:font-name="Times New Roman1" fo:font-size="14pt" fo:letter-spacing="normal" fo:language="en" fo:country="US" fo:font-style="normal" style:text-underline-style="none" fo:font-weight="normal" officeooo:rsid="00304c64" officeooo:paragraph-rsid="005a40e2"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loext:padding="0cm" loext:border="none"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4">
      <style:paragraph-properties fo:margin-left="0cm" fo:margin-right="0cm" fo:text-align="justify" style:justify-single-word="false" fo:text-indent="1.455cm" style:auto-text-indent="false"/>
      <style:text-properties officeooo:paragraph-rsid="0050f833"/>
    </style:style>
    <style:style style:name="P69" style:family="paragraph" style:parent-style-name="Standard" style:list-style-name="L1">
      <style:paragraph-properties fo:margin-left="0cm" fo:margin-right="0cm" fo:text-align="justify" style:justify-single-word="false" fo:text-indent="0cm" style:auto-text-indent="false"/>
      <style:text-properties style:font-name="Times New Roman1" fo:font-size="14pt" fo:language="ru" fo:country="RU" fo:font-weight="normal" officeooo:paragraph-rsid="004ac072" fo:background-color="transparent" style:font-size-asian="14pt" style:font-weight-asian="normal" style:font-size-complex="14pt" style:font-weight-complex="normal"/>
    </style:style>
    <style:style style:name="P70"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style:font-name="Times New Roman1" fo:font-size="14pt" officeooo:paragraph-rsid="0050f833" style:font-size-asian="14.6999998092651pt" style:font-size-complex="16.7999992370605pt"/>
    </style:style>
    <style:style style:name="P71" style:family="paragraph" style:parent-style-name="Standard" style:list-style-name="L2">
      <style:paragraph-properties fo:margin-left="0cm" fo:margin-right="0cm" fo:text-align="justify" style:justify-single-word="false" fo:text-indent="0cm" style:auto-text-indent="false"/>
      <style:text-properties fo:color="#000000" loext:opacity="100%" style:font-name="Times New Roman1" fo:font-size="14pt" fo:font-style="normal" officeooo:paragraph-rsid="004ac072" fo:background-color="#ffffff" style:font-size-asian="14pt" style:font-style-asian="normal" style:font-size-complex="14pt" style:font-style-complex="normal"/>
    </style:style>
    <style:style style:name="P72" style:family="paragraph" style:parent-style-name="Standard" style:list-style-name="L3">
      <style:paragraph-properties fo:margin-left="0cm" fo:margin-right="0cm" fo:text-align="justify" style:justify-single-word="false" fo:text-indent="0cm" style:auto-text-indent="false"/>
      <style:text-properties fo:color="#000000" loext:opacity="100%" style:font-name="Times New Roman1" fo:font-size="14pt" fo:font-style="normal" officeooo:paragraph-rsid="004ac072" fo:background-color="#ffffff" style:font-size-asian="14pt" style:font-style-asian="normal" style:font-size-complex="14pt" style:font-style-complex="normal"/>
    </style:style>
    <style:style style:name="P73"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fo:color="#000000" loext:opacity="100%" officeooo:paragraph-rsid="0050f833" fo:background-color="transparent"/>
    </style:style>
    <style:style style:name="P74" style:family="paragraph" style:parent-style-name="Standard" style:list-style-name="L4">
      <style:paragraph-properties fo:margin-left="0cm" fo:margin-right="0cm" fo:margin-top="0cm" fo:margin-bottom="0cm" style:contextual-spacing="false" fo:line-height="115%" fo:text-align="justify" style:justify-single-word="false" fo:text-indent="2cm" style:auto-text-indent="false" style:writing-mode="lr-tb"/>
      <style:text-properties fo:color="#000000" loext:opacity="100%" style:font-name="Times New Roman" fo:font-size="14pt" officeooo:paragraph-rsid="00610fbc" fo:background-color="#ffffff" style:font-size-asian="14pt" style:font-size-complex="14pt"/>
    </style:style>
    <style:style style:name="P75"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officeooo:paragraph-rsid="0050f833"/>
    </style:style>
    <style:style style:name="P76"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officeooo:paragraph-rsid="005fd27c"/>
    </style:style>
    <style:style style:name="P77"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fo:font-style="normal" officeooo:paragraph-rsid="00607ba2" style:font-style-asian="normal" style:font-style-complex="normal"/>
    </style:style>
    <style:style style:name="P78" style:family="paragraph" style:parent-style-name="Standard" style:list-style-name="L4">
      <loext:graphic-properties draw:fill="none"/>
      <style:paragraph-properties fo:margin-left="0cm" fo:margin-right="0cm" fo:margin-top="0cm" fo:margin-bottom="0cm" style:contextual-spacing="false" fo:line-height="0.6cm" fo:text-align="justify" style:justify-single-word="false" fo:orphans="2" fo:widows="2" fo:text-indent="1.005cm" style:auto-text-indent="false" fo:background-color="transparent" style:writing-mode="lr-tb">
        <style:tab-stops>
          <style:tab-stop style:position="1.005cm"/>
        </style:tab-stops>
      </style:paragraph-properties>
      <style:text-properties style:font-name="Times New Roman" fo:font-size="14pt" officeooo:paragraph-rsid="005fd27c" style:font-size-asian="14pt" style:font-size-complex="14pt"/>
    </style:style>
    <style:style style:name="P79" style:family="paragraph" style:parent-style-name="Standard" style:list-style-name="L4">
      <style:paragraph-properties fo:margin-left="0cm" fo:margin-right="0cm" fo:margin-top="0cm" fo:margin-bottom="0cm" style:contextual-spacing="false" fo:line-height="115%" fo:text-align="justify" style:justify-single-word="false" fo:text-indent="2cm" style:auto-text-indent="false" style:writing-mode="lr-tb"/>
      <style:text-properties style:font-name="Times New Roman" fo:font-size="14pt" officeooo:paragraph-rsid="0066bc02" style:font-size-asian="14pt" style:font-size-complex="14pt"/>
    </style:style>
    <style:style style:name="P80" style:family="paragraph" style:parent-style-name="Standard" style:list-style-name="L4">
      <style:paragraph-properties fo:margin-left="0cm" fo:margin-right="0cm" fo:margin-top="0cm" fo:margin-bottom="0cm" style:contextual-spacing="false" fo:line-height="115%" fo:text-align="justify" style:justify-single-word="false" fo:text-indent="2cm" style:auto-text-indent="false" style:writing-mode="lr-tb"/>
      <style:text-properties style:font-name="Times New Roman" fo:font-size="14pt" style:font-size-asian="14pt" style:font-size-complex="14pt"/>
    </style:style>
    <style:style style:name="P81" style:family="paragraph" style:parent-style-name="Standard" style:list-style-name="L4">
      <style:paragraph-properties fo:margin-left="0cm" fo:margin-right="0cm" fo:margin-top="0cm" fo:margin-bottom="0cm" style:contextual-spacing="false" fo:line-height="115%" fo:text-align="justify" style:justify-single-word="false" fo:text-indent="2cm" style:auto-text-indent="false" style:writing-mode="lr-tb"/>
      <style:text-properties style:font-name="Times New Roman" fo:font-size="14pt" officeooo:paragraph-rsid="0064b9c1" style:font-size-asian="14pt" style:font-size-complex="14pt"/>
    </style:style>
    <style:style style:name="P82" style:family="paragraph" style:parent-style-name="western" style:list-style-name="L4">
      <style:paragraph-properties fo:margin-left="0cm" fo:margin-right="0cm" fo:margin-top="0cm" fo:margin-bottom="0cm" style:contextual-spacing="false" fo:line-height="115%" fo:text-align="justify" style:justify-single-word="false" fo:text-indent="2cm" style:auto-text-indent="false" style:writing-mode="lr-tb"/>
    </style:style>
    <style:style style:name="P83" style:family="paragraph" style:parent-style-name="western" style:list-style-name="L4">
      <style:paragraph-properties fo:margin-left="0cm" fo:margin-right="0cm" fo:margin-top="0cm" fo:margin-bottom="0cm" style:contextual-spacing="false" fo:line-height="115%" fo:text-align="justify" style:justify-single-word="false" fo:text-indent="2cm" style:auto-text-indent="false" style:writing-mode="lr-tb"/>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text-underline-style="none" officeooo:rsid="004332b6"/>
    </style:style>
    <style:style style:name="T3" style:family="text">
      <style:text-properties fo:language="ru" fo:country="RU" style:text-underline-style="none" officeooo:rsid="00032e54"/>
    </style:style>
    <style:style style:name="T4" style:family="text">
      <style:text-properties fo:language="ru" fo:country="RU" style:text-underline-style="none" officeooo:rsid="008c4905"/>
    </style:style>
    <style:style style:name="T5" style:family="text">
      <style:text-properties fo:language="ru" fo:country="RU" fo:font-weight="normal" style:font-weight-asian="normal" style:font-weight-complex="normal"/>
    </style:style>
    <style:style style:name="T6" style:family="text">
      <style:text-properties fo:language="ru" fo:country="RU" officeooo:rsid="0014ce0f" fo:background-color="#ffffff" loext:char-shading-value="0"/>
    </style:style>
    <style:style style:name="T7" style:family="text">
      <style:text-properties fo:language="ru" fo:country="RU" officeooo:rsid="008ef1de" fo:background-color="#ffffff" loext:char-shading-value="0"/>
    </style:style>
    <style:style style:name="T8" style:family="text">
      <style:text-properties fo:language="ru" fo:country="RU" officeooo:rsid="00244dc0" fo:background-color="#ffffff" loext:char-shading-value="0"/>
    </style:style>
    <style:style style:name="T9" style:family="text">
      <style:text-properties fo:language="ru" fo:country="RU" officeooo:rsid="00330b55" fo:background-color="#ffffff" loext:char-shading-value="0"/>
    </style:style>
    <style:style style:name="T10" style:family="text">
      <style:text-properties fo:language="ru" fo:country="RU" officeooo:rsid="0033ffa8" fo:background-color="#ffffff" loext:char-shading-value="0"/>
    </style:style>
    <style:style style:name="T11" style:family="text">
      <style:text-properties fo:language="ru" fo:country="RU" officeooo:rsid="0034a867" fo:background-color="#ffffff" loext:char-shading-value="0"/>
    </style:style>
    <style:style style:name="T12" style:family="text">
      <style:text-properties fo:language="ru" fo:country="RU" officeooo:rsid="0034e7a2" fo:background-color="#ffffff" loext:char-shading-value="0"/>
    </style:style>
    <style:style style:name="T13" style:family="text">
      <style:text-properties fo:language="ru" fo:country="RU" officeooo:rsid="00366bcd" fo:background-color="#ffffff" loext:char-shading-value="0"/>
    </style:style>
    <style:style style:name="T14" style:family="text">
      <style:text-properties fo:language="ru" fo:country="RU" fo:background-color="transparent" loext:char-shading-value="0"/>
    </style:style>
    <style:style style:name="T15" style:family="text">
      <style:text-properties fo:language="ru" fo:country="RU" officeooo:rsid="0048fc60" fo:background-color="transparent" loext:char-shading-value="0"/>
    </style:style>
    <style:style style:name="T16" style:family="text">
      <style:text-properties fo:language="ru" fo:country="RU" fo:background-color="transparent" loext:char-shading-value="0" style:font-size-asian="14.6999998092651pt" style:font-size-complex="16.7999992370605pt"/>
    </style:style>
    <style:style style:name="T17" style:family="text">
      <style:text-properties fo:language="ru" fo:country="RU" officeooo:rsid="0021f121" fo:background-color="transparent" loext:char-shading-value="0" style:font-size-asian="14.6999998092651pt" style:font-size-complex="16.7999992370605pt"/>
    </style:style>
    <style:style style:name="T18" style:family="text">
      <style:text-properties fo:language="ru" fo:country="RU" officeooo:rsid="00336370"/>
    </style:style>
    <style:style style:name="T19" style:family="text">
      <style:text-properties fo:language="ru" fo:country="RU" officeooo:rsid="0031feae"/>
    </style:style>
    <style:style style:name="T20" style:family="text">
      <style:text-properties fo:language="ru" fo:country="RU" officeooo:rsid="009011ac"/>
    </style:style>
    <style:style style:name="T21" style:family="text">
      <style:text-properties fo:language="ru" fo:country="RU" officeooo:rsid="0032cee5"/>
    </style:style>
    <style:style style:name="T22" style:family="text">
      <style:text-properties fo:language="ru" fo:country="RU" officeooo:rsid="001bc3d2"/>
    </style:style>
    <style:style style:name="T23" style:family="text">
      <style:text-properties fo:language="ru" fo:country="RU" officeooo:rsid="008ef1de"/>
    </style:style>
    <style:style style:name="T24" style:family="text">
      <style:text-properties fo:language="ru" fo:country="RU" officeooo:rsid="00389c4c"/>
    </style:style>
    <style:style style:name="T25" style:family="text">
      <style:text-properties fo:language="ru" fo:country="RU" officeooo:rsid="001c6c69"/>
    </style:style>
    <style:style style:name="T26" style:family="text">
      <style:text-properties fo:language="ru" fo:country="RU" officeooo:rsid="004c8b23"/>
    </style:style>
    <style:style style:name="T27" style:family="text">
      <style:text-properties fo:language="ru" fo:country="RU" officeooo:rsid="002538f6"/>
    </style:style>
    <style:style style:name="T28" style:family="text">
      <style:text-properties fo:language="ru" fo:country="RU" officeooo:rsid="0050f833"/>
    </style:style>
    <style:style style:name="T29" style:family="text">
      <style:text-properties fo:language="en" fo:country="US"/>
    </style:style>
    <style:style style:name="T30" style:family="text">
      <style:text-properties fo:language="en" fo:country="US" fo:background-color="#ffffff" loext:char-shading-value="0"/>
    </style:style>
    <style:style style:name="T31" style:family="text">
      <style:text-properties fo:language="en" fo:country="US" fo:font-weight="normal" style:font-weight-asian="normal" style:font-weight-complex="normal"/>
    </style:style>
    <style:style style:name="T32" style:family="text">
      <style:text-properties fo:language="en" fo:country="US" officeooo:rsid="0031feae"/>
    </style:style>
    <style:style style:name="T33" style:family="text">
      <style:text-properties fo:language="en" fo:country="US" fo:background-color="transparent" loext:char-shading-value="0"/>
    </style:style>
    <style:style style:name="T34" style:family="text">
      <style:text-properties fo:language="en" fo:country="US" officeooo:rsid="0048fc60" fo:background-color="transparent" loext:char-shading-value="0"/>
    </style:style>
    <style:style style:name="T35" style:family="text">
      <style:text-properties fo:language="en" fo:country="US" officeooo:rsid="002c9467" fo:background-color="transparent" loext:char-shading-value="0"/>
    </style:style>
    <style:style style:name="T36" style:family="text">
      <style:text-properties fo:background-color="transparent" loext:char-shading-value="0"/>
    </style:style>
    <style:style style:name="T37" style:family="text">
      <style:text-properties officeooo:rsid="0048fc60" fo:background-color="transparent" loext:char-shading-value="0"/>
    </style:style>
    <style:style style:name="T38" style:family="text">
      <style:text-properties officeooo:rsid="00661fed" fo:background-color="transparent" loext:char-shading-value="0"/>
    </style:style>
    <style:style style:name="T39" style:family="text">
      <style:text-properties style:font-name="Times New Roman1" fo:font-size="14pt" style:font-size-asian="14.6999998092651pt" style:font-size-complex="16.7999992370605pt"/>
    </style:style>
    <style:style style:name="T40" style:family="text">
      <style:text-properties style:font-name="Times New Roman1" fo:font-size="14pt" fo:font-style="normal" fo:background-color="transparent" loext:char-shading-value="0" style:font-size-asian="14.6999998092651pt" style:font-style-asian="normal" style:font-size-complex="16.7999992370605pt" style:font-style-complex="normal"/>
    </style:style>
    <style:style style:name="T41" style:family="text">
      <style:text-properties style:font-name="Times New Roman1" fo:font-size="14pt" fo:font-style="normal" officeooo:rsid="000308e4" fo:background-color="transparent" loext:char-shading-value="0" style:font-size-asian="14.6999998092651pt" style:font-style-asian="normal" style:font-size-complex="16.7999992370605pt" style:font-style-complex="normal"/>
    </style:style>
    <style:style style:name="T42" style:family="text">
      <style:text-properties style:font-name="Times New Roman1" fo:font-size="14pt" fo:font-style="normal" officeooo:rsid="0002a39d" fo:background-color="transparent" loext:char-shading-value="0" style:font-size-asian="14.6999998092651pt" style:font-style-asian="normal" style:font-size-complex="16.7999992370605pt" style:font-style-complex="normal"/>
    </style:style>
    <style:style style:name="T43" style:family="text">
      <style:text-properties style:font-name="Times New Roman1" fo:font-size="14pt" fo:font-style="normal" officeooo:rsid="002c9467" fo:background-color="transparent" loext:char-shading-value="0" style:font-size-asian="14.6999998092651pt" style:font-style-asian="normal" style:font-size-complex="16.7999992370605pt" style:font-style-complex="normal"/>
    </style:style>
    <style:style style:name="T44" style:family="text">
      <style:text-properties style:font-name="Times New Roman1" fo:font-size="14pt" fo:font-style="normal" officeooo:rsid="003b0403" fo:background-color="transparent" loext:char-shading-value="0" style:font-size-asian="14.6999998092651pt" style:font-style-asian="normal" style:font-size-complex="16.7999992370605pt" style:font-style-complex="normal"/>
    </style:style>
    <style:style style:name="T45" style:family="text">
      <style:text-properties style:font-name="Times New Roman1" fo:font-size="14pt" fo:font-style="normal" officeooo:rsid="00142469" fo:background-color="transparent" loext:char-shading-value="0" style:font-size-asian="14.6999998092651pt" style:font-style-asian="normal" style:font-size-complex="16.7999992370605pt" style:font-style-complex="normal"/>
    </style:style>
    <style:style style:name="T46" style:family="text">
      <style:text-properties style:font-name="Times New Roman1" fo:font-size="14pt" fo:font-style="normal" officeooo:rsid="00154781" fo:background-color="transparent" loext:char-shading-value="0" style:font-size-asian="14.6999998092651pt" style:font-style-asian="normal" style:font-size-complex="16.7999992370605pt" style:font-style-complex="normal"/>
    </style:style>
    <style:style style:name="T47" style:family="text">
      <style:text-properties style:font-name="Times New Roman1" fo:font-size="14pt" fo:font-style="normal" officeooo:rsid="002e80c8" fo:background-color="transparent" loext:char-shading-value="0" style:font-size-asian="14.6999998092651pt" style:font-style-asian="normal" style:font-size-complex="16.7999992370605pt" style:font-style-complex="normal"/>
    </style:style>
    <style:style style:name="T48" style:family="text">
      <style:text-properties style:font-name="Times New Roman1" fo:font-size="14pt" fo:font-style="normal" officeooo:rsid="003bb047" fo:background-color="transparent" loext:char-shading-value="0" style:font-size-asian="14.6999998092651pt" style:font-style-asian="normal" style:font-size-complex="16.7999992370605pt" style:font-style-complex="normal"/>
    </style:style>
    <style:style style:name="T49" style:family="text">
      <style:text-properties style:font-name="Times New Roman1" fo:font-size="14pt" fo:font-style="normal" officeooo:rsid="000aaa80" fo:background-color="transparent" loext:char-shading-value="0" style:font-size-asian="14.6999998092651pt" style:font-style-asian="normal" style:font-size-complex="16.7999992370605pt" style:font-style-complex="normal"/>
    </style:style>
    <style:style style:name="T50" style:family="text">
      <style:text-properties style:font-name="Times New Roman1" fo:font-size="14pt" fo:font-style="normal" officeooo:rsid="003c6515" fo:background-color="transparent" loext:char-shading-value="0" style:font-size-asian="14.6999998092651pt" style:font-style-asian="normal" style:font-size-complex="16.7999992370605pt" style:font-style-complex="normal"/>
    </style:style>
    <style:style style:name="T51" style:family="text">
      <style:text-properties style:font-name="Times New Roman1" fo:font-size="14pt" fo:font-style="normal" officeooo:rsid="00156422" fo:background-color="transparent" loext:char-shading-value="0" style:font-size-asian="14.6999998092651pt" style:font-style-asian="normal" style:font-size-complex="16.7999992370605pt" style:font-style-complex="normal"/>
    </style:style>
    <style:style style:name="T52" style:family="text">
      <style:text-properties style:font-name="Times New Roman1" fo:font-size="14pt" fo:font-style="normal" officeooo:rsid="00369b48" fo:background-color="transparent" loext:char-shading-value="0" style:font-size-asian="14.6999998092651pt" style:font-style-asian="normal" style:font-size-complex="16.7999992370605pt" style:font-style-complex="normal"/>
    </style:style>
    <style:style style:name="T53" style:family="text">
      <style:text-properties style:font-name="Times New Roman1" fo:font-size="14pt" fo:font-style="normal" officeooo:rsid="000e31c1" fo:background-color="transparent" loext:char-shading-value="0" style:font-size-asian="14.6999998092651pt" style:font-style-asian="normal" style:font-size-complex="16.7999992370605pt" style:font-style-complex="normal"/>
    </style:style>
    <style:style style:name="T54" style:family="text">
      <style:text-properties style:font-name="Times New Roman1" fo:font-size="14pt" fo:font-style="normal" officeooo:rsid="002f181e" fo:background-color="transparent" loext:char-shading-value="0" style:font-size-asian="14.6999998092651pt" style:font-style-asian="normal" style:font-size-complex="16.7999992370605pt" style:font-style-complex="normal"/>
    </style:style>
    <style:style style:name="T55" style:family="text">
      <style:text-properties style:font-name="Times New Roman1" fo:font-size="14pt" fo:font-style="normal" officeooo:rsid="00536243" fo:background-color="transparent" loext:char-shading-value="0" style:font-size-asian="14.6999998092651pt" style:font-style-asian="normal" style:font-size-complex="16.7999992370605pt" style:font-style-complex="normal"/>
    </style:style>
    <style:style style:name="T56" style:family="text">
      <style:text-properties style:font-name="Times New Roman1" fo:font-size="14pt" fo:font-style="normal" officeooo:rsid="0048fc60" fo:background-color="transparent" loext:char-shading-value="0" style:font-size-asian="14.6999998092651pt" style:font-style-asian="normal" style:font-size-complex="16.7999992370605pt" style:font-style-complex="normal"/>
    </style:style>
    <style:style style:name="T57" style:family="text">
      <style:text-properties style:font-name="Times New Roman1" fo:font-size="14pt" fo:font-style="normal" officeooo:rsid="0054d82f" fo:background-color="transparent" loext:char-shading-value="0" style:font-size-asian="14.6999998092651pt" style:font-style-asian="normal" style:font-size-complex="16.7999992370605pt" style:font-style-complex="normal"/>
    </style:style>
    <style:style style:name="T58" style:family="text">
      <style:text-properties style:font-name="Times New Roman1" fo:font-size="14pt" fo:font-style="normal" officeooo:rsid="003f1af8" fo:background-color="transparent" loext:char-shading-value="0" style:font-size-asian="14.6999998092651pt" style:font-style-asian="normal" style:font-size-complex="16.7999992370605pt" style:font-style-complex="normal"/>
    </style:style>
    <style:style style:name="T59" style:family="text">
      <style:text-properties style:font-name="Times New Roman1" fo:font-size="14pt" fo:font-style="normal" officeooo:rsid="0040bc57" fo:background-color="transparent" loext:char-shading-value="0" style:font-size-asian="14.6999998092651pt" style:font-style-asian="normal" style:font-size-complex="16.7999992370605pt" style:font-style-complex="normal"/>
    </style:style>
    <style:style style:name="T60" style:family="text">
      <style:text-properties style:font-name="Times New Roman1" fo:font-size="14pt" fo:font-style="normal" officeooo:rsid="000a42a6" fo:background-color="transparent" loext:char-shading-value="0" style:font-size-asian="14.6999998092651pt" style:font-style-asian="normal" style:font-size-complex="16.7999992370605pt" style:font-style-complex="normal"/>
    </style:style>
    <style:style style:name="T61" style:family="text">
      <style:text-properties style:font-name="Times New Roman1" fo:font-size="14pt" fo:font-style="normal" officeooo:rsid="00421440" fo:background-color="transparent" loext:char-shading-value="0" style:font-size-asian="14.6999998092651pt" style:font-style-asian="normal" style:font-size-complex="16.7999992370605pt" style:font-style-complex="normal"/>
    </style:style>
    <style:style style:name="T62" style:family="text">
      <style:text-properties style:font-name="Times New Roman1" fo:font-size="14pt" fo:font-style="normal" officeooo:rsid="00426aa2" fo:background-color="transparent" loext:char-shading-value="0" style:font-size-asian="14.6999998092651pt" style:font-style-asian="normal" style:font-size-complex="16.7999992370605pt" style:font-style-complex="normal"/>
    </style:style>
    <style:style style:name="T63" style:family="text">
      <style:text-properties style:font-name="Times New Roman1" fo:font-size="14pt" fo:font-style="normal" officeooo:rsid="0017c274" fo:background-color="transparent" loext:char-shading-value="0" style:font-size-asian="14.6999998092651pt" style:font-style-asian="normal" style:font-size-complex="16.7999992370605pt" style:font-style-complex="normal"/>
    </style:style>
    <style:style style:name="T64" style:family="text">
      <style:text-properties style:font-name="Times New Roman1" fo:font-size="14pt" fo:font-style="normal" officeooo:rsid="00196a8f" fo:background-color="transparent" loext:char-shading-value="0" style:font-size-asian="14.6999998092651pt" style:font-style-asian="normal" style:font-size-complex="16.7999992370605pt" style:font-style-complex="normal"/>
    </style:style>
    <style:style style:name="T65" style:family="text">
      <style:text-properties style:font-name="Times New Roman1" fo:font-size="14pt" fo:font-style="normal" officeooo:rsid="0043e2c6" fo:background-color="transparent" loext:char-shading-value="0" style:font-size-asian="14.6999998092651pt" style:font-style-asian="normal" style:font-size-complex="16.7999992370605pt" style:font-style-complex="normal"/>
    </style:style>
    <style:style style:name="T66" style:family="text">
      <style:text-properties style:font-name="Times New Roman1" fo:font-size="14pt" fo:font-style="normal" officeooo:rsid="0046e9a0" fo:background-color="transparent" loext:char-shading-value="0" style:font-size-asian="14.6999998092651pt" style:font-style-asian="normal" style:font-size-complex="16.7999992370605pt" style:font-style-complex="normal"/>
    </style:style>
    <style:style style:name="T67" style:family="text">
      <style:text-properties style:font-name="Times New Roman1" fo:font-size="14pt" fo:font-style="normal" officeooo:rsid="0046f5a5" fo:background-color="transparent" loext:char-shading-value="0" style:font-size-asian="14.6999998092651pt" style:font-style-asian="normal" style:font-size-complex="16.7999992370605pt" style:font-style-complex="normal"/>
    </style:style>
    <style:style style:name="T68" style:family="text">
      <style:text-properties style:font-name="Times New Roman1" fo:font-size="14pt" fo:font-style="normal" officeooo:rsid="00030f4f" fo:background-color="transparent" loext:char-shading-value="0" style:font-size-asian="14.6999998092651pt" style:font-style-asian="normal" style:font-size-complex="16.7999992370605pt" style:font-style-complex="normal"/>
    </style:style>
    <style:style style:name="T69" style:family="text">
      <style:text-properties style:font-name="Times New Roman1" fo:font-size="14pt" fo:font-style="normal" officeooo:rsid="005da103" fo:background-color="transparent" loext:char-shading-value="0" style:font-size-asian="14.6999998092651pt" style:font-style-asian="normal" style:font-size-complex="16.7999992370605pt" style:font-style-complex="normal"/>
    </style:style>
    <style:style style:name="T70" style:family="text">
      <style:text-properties style:font-name="Times New Roman1" fo:font-size="14pt" fo:font-style="normal" officeooo:rsid="00661fed" fo:background-color="transparent" loext:char-shading-value="0" style:font-size-asian="14.6999998092651pt" style:font-style-asian="normal" style:font-size-complex="16.7999992370605pt" style:font-style-complex="normal"/>
    </style:style>
    <style:style style:name="T71" style:family="text">
      <style:text-properties style:font-name="Times New Roman1" fo:font-size="14pt" fo:font-style="normal" officeooo:rsid="00668462" fo:background-color="transparent" loext:char-shading-value="0" style:font-size-asian="14.6999998092651pt" style:font-style-asian="normal" style:font-size-complex="16.7999992370605pt" style:font-style-complex="normal"/>
    </style:style>
    <style:style style:name="T72" style:family="text">
      <style:text-properties style:font-name="Times New Roman1" fo:font-size="14pt" fo:font-style="normal" style:font-size-asian="14.6999998092651pt" style:font-style-asian="normal" style:font-size-complex="16.7999992370605pt" style:font-style-complex="normal"/>
    </style:style>
    <style:style style:name="T73" style:family="text">
      <style:text-properties style:font-name="Times New Roman1" fo:font-size="14pt" fo:font-style="normal" officeooo:rsid="000308e4" style:font-size-asian="14.6999998092651pt" style:font-style-asian="normal" style:font-size-complex="16.7999992370605pt" style:font-style-complex="normal"/>
    </style:style>
    <style:style style:name="T74" style:family="text">
      <style:text-properties style:font-name="Times New Roman1" fo:font-size="14pt" fo:font-style="normal" officeooo:rsid="000aaa80" style:font-size-asian="14.6999998092651pt" style:font-style-asian="normal" style:font-size-complex="16.7999992370605pt" style:font-style-complex="normal"/>
    </style:style>
    <style:style style:name="T75" style:family="text">
      <style:text-properties style:font-name="Times New Roman1" fo:font-size="14pt" fo:font-style="normal" officeooo:rsid="002e80c8" style:font-size-asian="14.6999998092651pt" style:font-style-asian="normal" style:font-size-complex="16.7999992370605pt" style:font-style-complex="normal"/>
    </style:style>
    <style:style style:name="T76" style:family="text">
      <style:text-properties style:font-name="Times New Roman1" fo:font-size="14pt" fo:font-style="normal" officeooo:rsid="00030f4f" style:font-size-asian="14.6999998092651pt" style:font-style-asian="normal" style:font-size-complex="16.7999992370605pt" style:font-style-complex="normal"/>
    </style:style>
    <style:style style:name="T77" style:family="text">
      <style:text-properties style:font-name="Times New Roman1" fo:font-size="14pt" fo:font-style="normal" officeooo:rsid="002c9467" style:font-size-asian="14.6999998092651pt" style:font-style-asian="normal" style:font-size-complex="16.7999992370605pt" style:font-style-complex="normal"/>
    </style:style>
    <style:style style:name="T78" style:family="text">
      <style:text-properties style:font-name="Times New Roman1" fo:font-size="14pt" fo:font-style="normal" officeooo:rsid="003b0403" style:font-size-asian="14.6999998092651pt" style:font-style-asian="normal" style:font-size-complex="16.7999992370605pt" style:font-style-complex="normal"/>
    </style:style>
    <style:style style:name="T79" style:family="text">
      <style:text-properties style:font-name="Times New Roman1" fo:font-size="14pt" fo:font-style="normal" officeooo:rsid="003bb047" style:font-size-asian="14.6999998092651pt" style:font-style-asian="normal" style:font-size-complex="16.7999992370605pt" style:font-style-complex="normal"/>
    </style:style>
    <style:style style:name="T80" style:family="text">
      <style:text-properties style:font-name="Times New Roman1" fo:font-size="14pt" fo:font-style="normal" officeooo:rsid="0048fc60" style:font-size-asian="14.6999998092651pt" style:font-style-asian="normal" style:font-size-complex="16.7999992370605pt" style:font-style-complex="normal"/>
    </style:style>
    <style:style style:name="T81" style:family="text">
      <style:text-properties style:font-name="Times New Roman1" fo:font-size="14pt" fo:font-style="normal" officeooo:rsid="00536243" style:font-size-asian="14.6999998092651pt" style:font-style-asian="normal" style:font-size-complex="16.7999992370605pt" style:font-style-complex="normal"/>
    </style:style>
    <style:style style:name="T82" style:family="text">
      <style:text-properties style:font-name="Times New Roman1" fo:font-size="14pt" fo:font-style="normal" officeooo:rsid="0044ceaf" style:font-size-asian="14.6999998092651pt" style:font-style-asian="normal" style:font-size-complex="16.7999992370605pt" style:font-style-complex="normal"/>
    </style:style>
    <style:style style:name="T83" style:family="text">
      <style:text-properties style:font-name="Times New Roman1" fo:font-size="14pt" fo:font-style="normal" officeooo:rsid="00661fed" style:font-size-asian="14.6999998092651pt" style:font-style-asian="normal" style:font-size-complex="16.7999992370605pt" style:font-style-complex="normal"/>
    </style:style>
    <style:style style:name="T84" style:family="text">
      <style:text-properties style:font-name="Times New Roman1"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85" style:family="text">
      <style:text-properties style:font-name="Times New Roman1" fo:font-size="14pt" fo:font-style="normal" fo:font-weight="normal" officeooo:rsid="001f2c9e" fo:background-color="transparent" loext:char-shading-value="0" style:font-size-asian="14pt" style:font-style-asian="normal" style:font-weight-asian="normal" style:font-size-complex="14pt" style:font-style-complex="normal" style:font-weight-complex="normal"/>
    </style:style>
    <style:style style:name="T86" style:family="text">
      <style:text-properties style:font-name="Times New Roman1" fo:font-size="14pt" fo:font-style="normal" fo:font-weight="normal" officeooo:rsid="0037b27e" fo:background-color="transparent" loext:char-shading-value="0" style:font-size-asian="14pt" style:font-style-asian="normal" style:font-weight-asian="normal" style:font-size-complex="14pt" style:font-style-complex="normal" style:font-weight-complex="normal"/>
    </style:style>
    <style:style style:name="T87" style:family="text">
      <style:text-properties style:font-name="Times New Roman1" fo:font-size="14pt" fo:font-style="normal" fo:font-weight="normal" officeooo:rsid="004c2b00" fo:background-color="transparent" loext:char-shading-value="0" style:font-size-asian="14pt" style:font-style-asian="normal" style:font-weight-asian="normal" style:font-size-complex="14pt" style:font-style-complex="normal" style:font-weight-complex="normal"/>
    </style:style>
    <style:style style:name="T88" style:family="text">
      <style:text-properties style:font-name="Times New Roman1" fo:font-size="14pt" fo:font-style="normal" fo:font-weight="normal" fo:background-color="transparent" loext:char-shading-value="0" style:font-size-asian="14.6999998092651pt" style:font-style-asian="normal" style:font-weight-asian="normal" style:font-size-complex="16.7999992370605pt" style:font-style-complex="normal" style:font-weight-complex="normal"/>
    </style:style>
    <style:style style:name="T89" style:family="text">
      <style:text-properties style:font-name="Times New Roman1" fo:font-size="14pt" fo:font-style="normal" fo:font-weight="normal" officeooo:rsid="0043e2c6" fo:background-color="transparent" loext:char-shading-value="0" style:font-size-asian="14.6999998092651pt" style:font-style-asian="normal" style:font-weight-asian="normal" style:font-size-complex="16.7999992370605pt" style:font-style-complex="normal" style:font-weight-complex="normal"/>
    </style:style>
    <style:style style:name="T90" style:family="text">
      <style:text-properties style:font-name="Times New Roman1" fo:font-size="14pt" fo:font-style="normal" fo:font-weight="normal" officeooo:rsid="00196a8f" fo:background-color="transparent" loext:char-shading-value="0" style:font-size-asian="14.6999998092651pt" style:font-style-asian="normal" style:font-weight-asian="normal" style:font-size-complex="16.7999992370605pt" style:font-style-complex="normal" style:font-weight-complex="normal"/>
    </style:style>
    <style:style style:name="T91" style:family="text">
      <style:text-properties style:font-name="Times New Roman1" fo:font-size="14pt" fo:font-style="normal" fo:font-weight="normal" officeooo:rsid="002f181e" fo:background-color="transparent" loext:char-shading-value="0" style:font-size-asian="14.6999998092651pt" style:font-style-asian="normal" style:font-weight-asian="normal" style:font-size-complex="16.7999992370605pt" style:font-style-complex="normal" style:font-weight-complex="normal"/>
    </style:style>
    <style:style style:name="T92" style:family="text">
      <style:text-properties style:font-name="Times New Roman1" fo:font-size="14pt" fo:font-style="normal" style:font-size-asian="14pt" style:font-style-asian="normal" style:font-size-complex="14pt" style:font-style-complex="normal"/>
    </style:style>
    <style:style style:name="T93" style:family="text">
      <style:text-properties style:font-name="Times New Roman1" fo:font-size="14pt" fo:font-style="normal" officeooo:rsid="0023d927" style:font-size-asian="14pt" style:font-style-asian="normal" style:font-size-complex="14pt" style:font-style-complex="normal"/>
    </style:style>
    <style:style style:name="T94" style:family="text">
      <style:text-properties style:font-name="Times New Roman1" fo:font-size="14pt" fo:font-style="normal" officeooo:rsid="0025d166" style:font-size-asian="14pt" style:font-style-asian="normal" style:font-size-complex="14pt" style:font-style-complex="normal"/>
    </style:style>
    <style:style style:name="T95" style:family="text">
      <style:text-properties style:font-name="Times New Roman1" fo:font-size="14pt" fo:font-style="normal" officeooo:rsid="004c2b00" style:font-size-asian="14pt" style:font-style-asian="normal" style:font-size-complex="14pt" style:font-style-complex="normal"/>
    </style:style>
    <style:style style:name="T96" style:family="text">
      <style:text-properties style:font-name="Times New Roman1" fo:font-size="14pt" fo:font-style="normal" fo:background-color="#ffffff" loext:char-shading-value="0" style:font-size-asian="14pt" style:font-size-complex="14pt"/>
    </style:style>
    <style:style style:name="T97" style:family="text">
      <style:text-properties style:font-name="Times New Roman1" fo:font-size="14pt" fo:font-style="normal" officeooo:rsid="004ac072" fo:background-color="#ffffff" loext:char-shading-value="0" style:font-size-asian="14pt" style:font-size-complex="14pt"/>
    </style:style>
    <style:style style:name="T98" style:family="text">
      <style:text-properties style:font-name="Times New Roman1" fo:font-size="14pt" fo:font-style="normal" officeooo:rsid="003e06a6" fo:background-color="#ffffff" loext:char-shading-value="0" style:font-size-asian="14pt" style:font-size-complex="14pt"/>
    </style:style>
    <style:style style:name="T99" style:family="text">
      <style:text-properties style:font-name="Times New Roman1" fo:font-size="14pt" fo:font-style="normal" officeooo:rsid="0054c3a3" fo:background-color="#ffffff" loext:char-shading-value="0" style:font-size-asian="14pt" style:font-size-complex="14pt"/>
    </style:style>
    <style:style style:name="T100" style:family="text">
      <style:text-properties style:font-name="Times New Roman1" fo:font-size="14pt" fo:font-style="normal" officeooo:rsid="005a40e2" fo:background-color="#ffffff" loext:char-shading-value="0" style:font-size-asian="14pt" style:font-size-complex="14pt"/>
    </style:style>
    <style:style style:name="T101" style:family="text">
      <style:text-properties style:font-name="Times New Roman1" fo:font-size="14pt" fo:language="ru" fo:country="RU" fo:font-style="normal" fo:font-weight="normal" style:font-size-asian="14.6999998092651pt" style:font-style-asian="normal" style:font-weight-asian="normal" style:font-size-complex="16.7999992370605pt" style:font-style-complex="normal" style:font-weight-complex="normal"/>
    </style:style>
    <style:style style:name="T102" style:family="text">
      <style:text-properties style:font-name="Times New Roman1" fo:font-size="14pt" fo:language="ru" fo:country="RU" fo:font-style="normal" fo:font-weight="normal" officeooo:rsid="006cdcc3" style:font-size-asian="14.6999998092651pt" style:font-style-asian="normal" style:font-weight-asian="normal" style:font-size-complex="16.7999992370605pt" style:font-style-complex="normal" style:font-weight-complex="normal"/>
    </style:style>
    <style:style style:name="T103" style:family="text">
      <style:text-properties style:font-name="Times New Roman1" fo:font-size="14pt" fo:language="ru" fo:country="RU" fo:font-style="normal" fo:font-weight="normal" officeooo:rsid="008c4905" style:font-size-asian="14.6999998092651pt" style:font-style-asian="normal" style:font-weight-asian="normal" style:font-size-complex="16.7999992370605pt" style:font-style-complex="normal" style:font-weight-complex="normal"/>
    </style:style>
    <style:style style:name="T104" style:family="text">
      <style:text-properties style:font-name="Times New Roman1" fo:font-size="14pt" fo:language="ru" fo:country="RU" fo:font-style="normal" fo:font-weight="normal" officeooo:rsid="005a999c" style:font-size-asian="14.6999998092651pt" style:font-style-asian="normal" style:font-weight-asian="normal" style:font-size-complex="16.7999992370605pt" style:font-style-complex="normal" style:font-weight-complex="normal"/>
    </style:style>
    <style:style style:name="T105" style:family="text">
      <style:text-properties style:font-name="Times New Roman1" fo:font-size="14pt" fo:language="ru" fo:country="RU" fo:font-style="normal" fo:font-weight="normal" fo:background-color="transparent" loext:char-shading-value="0" style:font-size-asian="14.6999998092651pt" style:font-style-asian="normal" style:font-weight-asian="normal" style:font-size-complex="16.7999992370605pt" style:font-style-complex="normal" style:font-weight-complex="normal"/>
    </style:style>
    <style:style style:name="T106" style:family="text">
      <style:text-properties style:font-name="Times New Roman1" fo:font-size="14pt" fo:language="ru" fo:country="RU" fo:font-style="normal" fo:font-weight="normal" officeooo:rsid="00196a8f" fo:background-color="transparent" loext:char-shading-value="0" style:font-size-asian="14.6999998092651pt" style:font-style-asian="normal" style:font-weight-asian="normal" style:font-size-complex="16.7999992370605pt" style:font-style-complex="normal" style:font-weight-complex="normal"/>
    </style:style>
    <style:style style:name="T107" style:family="text">
      <style:text-properties style:font-name="Times New Roman1" fo:font-size="14pt" fo:language="ru" fo:country="RU" fo:font-style="normal" fo:font-weight="normal" officeooo:rsid="0043e2c6" fo:background-color="transparent" loext:char-shading-value="0" style:font-size-asian="14.6999998092651pt" style:font-style-asian="normal" style:font-weight-asian="normal" style:font-size-complex="16.7999992370605pt" style:font-style-complex="normal" style:font-weight-complex="normal"/>
    </style:style>
    <style:style style:name="T108" style:family="text">
      <style:text-properties style:font-name="Times New Roman1" fo:font-size="14pt" fo:language="ru" fo:country="RU" fo:font-style="normal" fo:background-color="transparent" loext:char-shading-value="0" style:font-size-asian="14.6999998092651pt" style:font-style-asian="normal" style:font-size-complex="16.7999992370605pt" style:font-style-complex="normal"/>
    </style:style>
    <style:style style:name="T109" style:family="text">
      <style:text-properties style:font-name="Times New Roman1" fo:font-size="14pt" fo:language="ru" fo:country="RU" fo:font-style="normal" officeooo:rsid="000e31c1" fo:background-color="transparent" loext:char-shading-value="0" style:font-size-asian="14.6999998092651pt" style:font-style-asian="normal" style:font-size-complex="16.7999992370605pt" style:font-style-complex="normal"/>
    </style:style>
    <style:style style:name="T110" style:family="text">
      <style:text-properties style:font-name="Times New Roman1" fo:font-size="14pt" fo:language="ru" fo:country="RU" fo:font-style="normal" officeooo:rsid="0046f5a5" fo:background-color="transparent" loext:char-shading-value="0" style:font-size-asian="14.6999998092651pt" style:font-style-asian="normal" style:font-size-complex="16.7999992370605pt" style:font-style-complex="normal"/>
    </style:style>
    <style:style style:name="T111" style:family="text">
      <style:text-properties style:font-name="Times New Roman1" fo:font-size="14pt" fo:language="ru" fo:country="RU" fo:font-style="normal" style:font-size-asian="14.6999998092651pt" style:font-style-asian="normal" style:font-size-complex="16.7999992370605pt" style:font-style-complex="normal"/>
    </style:style>
    <style:style style:name="T112" style:family="text">
      <style:text-properties style:font-name="Times New Roman1" fo:font-size="14pt" fo:language="ru" fo:country="RU" style:font-size-asian="14pt" style:font-size-complex="14pt"/>
    </style:style>
    <style:style style:name="T113" style:family="text">
      <style:text-properties style:font-name="Times New Roman1" fo:font-size="14pt" fo:language="ru" fo:country="RU" officeooo:rsid="008087ff" style:font-size-asian="14pt" style:font-size-complex="14pt"/>
    </style:style>
    <style:style style:name="T114" style:family="text">
      <style:text-properties style:font-name="Times New Roman1" fo:font-size="14pt" fo:language="ru" fo:country="RU" officeooo:rsid="007ededb" style:font-size-asian="14pt" style:font-size-complex="14pt"/>
    </style:style>
    <style:style style:name="T115" style:family="text">
      <style:text-properties style:font-name="Times New Roman1" fo:font-size="14pt" fo:language="ru" fo:country="RU" officeooo:rsid="0014ce0f" style:font-size-asian="14pt" style:font-size-complex="14pt"/>
    </style:style>
    <style:style style:name="T116" style:family="text">
      <style:text-properties style:font-name="Times New Roman1" fo:font-size="14pt" fo:language="ru" fo:country="RU" officeooo:rsid="008c4905" style:font-size-asian="14pt" style:font-size-complex="14pt"/>
    </style:style>
    <style:style style:name="T117" style:family="text">
      <style:text-properties style:font-name="Times New Roman1" fo:font-size="14pt" fo:language="ru" fo:country="RU" officeooo:rsid="008ef1de" style:font-size-asian="14pt" style:font-size-complex="14pt"/>
    </style:style>
    <style:style style:name="T118" style:family="text">
      <style:text-properties style:font-name="Times New Roman1" fo:font-size="14pt" fo:language="ru" fo:country="RU" officeooo:rsid="00142469" style:font-size-asian="14.6999998092651pt" style:font-size-complex="16.7999992370605pt"/>
    </style:style>
    <style:style style:name="T119" style:family="text">
      <style:text-properties style:font-name="Times New Roman1" fo:font-size="14pt" fo:background-color="#ffffff" loext:char-shading-value="0" style:font-size-asian="14pt" style:font-size-complex="14pt"/>
    </style:style>
    <style:style style:name="T120" style:family="text">
      <style:text-properties style:font-name="Times New Roman1" fo:font-size="14pt" fo:background-color="#ffffff" loext:char-shading-value="0" style:font-size-asian="14.6999998092651pt" style:font-size-complex="16.7999992370605pt"/>
    </style:style>
    <style:style style:name="T121" style:family="text">
      <style:text-properties style:font-name="Times New Roman1" fo:font-size="14pt" fo:background-color="transparent" loext:char-shading-value="0" style:font-size-asian="14.6999998092651pt" style:font-size-complex="16.7999992370605pt"/>
    </style:style>
    <style:style style:name="T122" style:family="text">
      <style:text-properties style:font-name="Times New Roman1" fo:font-size="14pt" officeooo:rsid="0021f121" fo:background-color="transparent" loext:char-shading-value="0" style:font-size-asian="14.6999998092651pt" style:font-size-complex="16.7999992370605pt"/>
    </style:style>
    <style:style style:name="T123" style:family="text">
      <style:text-properties style:font-name="Times New Roman1" fo:font-size="14pt" fo:background-color="transparent" loext:char-shading-value="0" style:font-size-asian="14pt" style:font-size-complex="14pt"/>
    </style:style>
    <style:style style:name="T124" style:family="text">
      <style:text-properties style:font-name="Times New Roman1" fo:font-size="14pt" officeooo:rsid="0054d82f" fo:background-color="transparent" loext:char-shading-value="0" style:font-size-asian="14pt" style:font-size-complex="14pt"/>
    </style:style>
    <style:style style:name="T125" style:family="text">
      <style:text-properties style:font-name="Times New Roman1" fo:font-size="14pt" officeooo:rsid="0048fc60" fo:background-color="transparent" loext:char-shading-value="0" style:font-size-asian="14pt" style:font-size-complex="14pt"/>
    </style:style>
    <style:style style:name="T126" style:family="text">
      <style:text-properties style:font-name="Times New Roman1" fo:font-size="14pt" fo:language="en" fo:country="US" fo:font-style="normal" fo:background-color="transparent" loext:char-shading-value="0" style:font-size-asian="14.6999998092651pt" style:font-style-asian="normal" style:font-size-complex="16.7999992370605pt" style:font-style-complex="normal"/>
    </style:style>
    <style:style style:name="T127" style:family="text">
      <style:text-properties style:font-name="Times New Roman1" fo:font-size="14pt" fo:language="en" fo:country="US" fo:font-style="normal" officeooo:rsid="0048fc60" fo:background-color="transparent" loext:char-shading-value="0" style:font-size-asian="14.6999998092651pt" style:font-style-asian="normal" style:font-size-complex="16.7999992370605pt" style:font-style-complex="normal"/>
    </style:style>
    <style:style style:name="T128" style:family="text">
      <style:text-properties style:font-name="Times New Roman1" fo:font-size="14pt" fo:language="en" fo:country="US" officeooo:rsid="00536243" style:font-size-asian="14.6999998092651pt" style:font-size-complex="16.7999992370605pt"/>
    </style:style>
    <style:style style:name="T129" style:family="text">
      <style:text-properties style:font-name="Times New Roman1" fo:font-size="14pt" style:font-size-asian="14pt" style:font-size-complex="14pt"/>
    </style:style>
    <style:style style:name="T130" style:family="text">
      <style:text-properties style:font-name="Times New Roman1" fo:font-size="14pt" officeooo:rsid="0025d166" style:font-size-asian="14pt" style:font-size-complex="14pt"/>
    </style:style>
    <style:style style:name="T131" style:family="text">
      <style:text-properties style:font-name="Times New Roman1" fo:font-size="14pt" officeooo:rsid="001bbc38" style:font-size-asian="14pt" style:font-size-complex="14pt"/>
    </style:style>
    <style:style style:name="T132" style:family="text">
      <style:text-properties style:font-name="Times New Roman1" fo:font-size="14pt" officeooo:rsid="004c2b00" style:font-size-asian="14pt" style:font-size-complex="14pt"/>
    </style:style>
    <style:style style:name="T133" style:family="text">
      <style:text-properties style:font-name="Times New Roman1" fo:font-size="14pt" officeooo:rsid="004c8b23" style:font-size-asian="14pt" style:font-size-complex="14pt"/>
    </style:style>
    <style:style style:name="T134" style:family="text">
      <style:text-properties fo:background-color="#ffffff" loext:char-shading-value="0"/>
    </style:style>
    <style:style style:name="T135" style:family="text">
      <style:text-properties officeooo:rsid="009141aa" fo:background-color="#ffffff" loext:char-shading-value="0"/>
    </style:style>
    <style:style style:name="T136" style:family="text">
      <style:text-properties officeooo:rsid="001828ac" fo:background-color="#ffffff" loext:char-shading-value="0"/>
    </style:style>
    <style:style style:name="T137" style:family="text">
      <style:text-properties officeooo:rsid="001bc3d2" fo:background-color="#ffffff" loext:char-shading-value="0"/>
    </style:style>
    <style:style style:name="T138" style:family="text">
      <style:text-properties officeooo:rsid="0014ce0f" fo:background-color="#ffffff" loext:char-shading-value="0"/>
    </style:style>
    <style:style style:name="T139" style:family="text">
      <style:text-properties officeooo:rsid="00668462" fo:background-color="#ffffff" loext:char-shading-value="0"/>
    </style:style>
    <style:style style:name="T140" style:family="text">
      <style:text-properties fo:font-weight="normal" style:font-weight-asian="normal" style:font-weight-complex="normal"/>
    </style:style>
    <style:style style:name="T141" style:family="text">
      <style:text-properties fo:font-weight="normal" officeooo:rsid="009141aa" style:font-weight-asian="normal" style:font-weight-complex="normal"/>
    </style:style>
    <style:style style:name="T142" style:family="text">
      <style:text-properties fo:font-weight="normal" officeooo:rsid="001634d0" style:font-weight-asian="normal" style:font-weight-complex="normal"/>
    </style:style>
    <style:style style:name="T143" style:family="text">
      <style:text-properties fo:font-weight="normal" officeooo:rsid="0026361d" style:font-weight-asian="normal" style:font-weight-complex="normal"/>
    </style:style>
    <style:style style:name="T144" style:family="text">
      <style:text-properties fo:font-weight="normal" officeooo:rsid="004ac072" style:font-weight-asian="normal" style:font-weight-complex="normal"/>
    </style:style>
    <style:style style:name="T145" style:family="text">
      <style:text-properties fo:font-weight="normal" fo:background-color="#ffffff" loext:char-shading-value="0" style:font-weight-asian="normal" style:font-weight-complex="normal"/>
    </style:style>
    <style:style style:name="T146" style:family="text">
      <style:text-properties fo:font-weight="normal" officeooo:rsid="008ef1de" fo:background-color="#ffffff" loext:char-shading-value="0" style:font-weight-asian="normal" style:font-weight-complex="normal"/>
    </style:style>
    <style:style style:name="T147" style:family="text">
      <style:text-properties fo:font-weight="normal" officeooo:rsid="0014ce0f" fo:background-color="#ffffff" loext:char-shading-value="0" style:font-weight-asian="normal" style:font-weight-complex="normal"/>
    </style:style>
    <style:style style:name="T148" style:family="text">
      <style:text-properties style:text-position="0% 100%" fo:language="ru" fo:country="RU" style:text-underline-style="none" fo:font-weight="normal" fo:background-color="transparent" loext:char-shading-value="0" style:font-name-asian="Times New Roman1" style:font-size-asian="14.6999998092651pt" style:language-asian="zxx" style:country-asian="none" style:font-weight-asian="normal" style:font-name-complex="Arial2" style:font-size-complex="16.7999992370605pt" style:language-complex="ar" style:country-complex="SA" style:font-weight-complex="normal"/>
    </style:style>
    <style:style style:name="T149" style:family="text">
      <style:text-properties style:text-position="0% 100%" fo:language="ru" fo:country="RU" style:text-underline-style="none" fo:font-weight="normal" officeooo:rsid="0050f833" fo:background-color="transparent" loext:char-shading-value="0" style:font-name-asian="Times New Roman1" style:font-size-asian="14.6999998092651pt" style:language-asian="zxx" style:country-asian="none" style:font-weight-asian="normal" style:font-name-complex="Arial2" style:font-size-complex="16.7999992370605pt" style:language-complex="ar" style:country-complex="SA" style:font-weight-complex="normal"/>
    </style:style>
    <style:style style:name="T150" style:family="text">
      <style:text-properties style:text-position="0% 100%" fo:language="ru" fo:country="RU" style:text-underline-style="none" fo:font-weight="normal" fo:background-color="transparent" loext:char-shading-value="0" style:font-name-asian="Times New Roman1" style:language-asian="zxx" style:country-asian="none" style:font-weight-asian="normal" style:font-name-complex="Arial2" style:language-complex="ar" style:country-complex="SA" style:font-weight-complex="normal"/>
    </style:style>
    <style:style style:name="T151" style:family="text">
      <style:text-properties style:text-underline-style="none" style:font-name-asian="Times New Roman1" style:language-asian="zxx" style:country-asian="none" style:font-name-complex="Times New Roman1" style:language-complex="ar" style:country-complex="SA"/>
    </style:style>
    <style:style style:name="T152" style:family="text">
      <style:text-properties style:text-underline-style="none" officeooo:rsid="00286f59" style:font-name-asian="Times New Roman1" style:language-asian="zxx" style:country-asian="none" style:font-name-complex="Times New Roman1" style:language-complex="ar" style:country-complex="SA"/>
    </style:style>
    <style:style style:name="T153" style:family="text">
      <style:text-properties style:font-size-asian="14pt" style:font-size-complex="14pt"/>
    </style:style>
    <style:style style:name="T154" style:family="text">
      <style:text-properties style:use-window-font-color="true" loext:opacity="0%" style:text-position="0% 100%" fo:language="ru" fo:country="RU" style:text-underline-style="none" fo:font-weight="normal"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5" style:family="text">
      <style:text-properties style:use-window-font-color="true" loext:opacity="0%" style:font-name="Times New Roman1" fo:font-size="14pt" fo:language="ru" fo:country="RU" fo:font-style="normal" fo:font-weight="normal"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56" style:family="text">
      <style:text-properties style:use-window-font-color="true" loext:opacity="0%" style:font-name="Times New Roman1" fo:font-size="14pt" fo:language="ru" fo:country="RU" fo:font-style="normal" fo:font-weight="normal" officeooo:rsid="0004bf92"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57" style:family="text">
      <style:text-properties style:use-window-font-color="true" loext:opacity="0%" style:font-name="Times New Roman1" fo:font-size="14pt" fo:language="ru" fo:country="RU" fo:font-style="normal" fo:font-weight="normal" officeooo:rsid="003f1af8"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58" style:family="text">
      <style:text-properties style:use-window-font-color="true" loext:opacity="0%" style:font-name="Times New Roman1" fo:font-size="14pt" fo:language="ru" fo:country="RU" fo:font-style="normal" fo:font-weight="normal" officeooo:rsid="003e8e25"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59" style:family="text">
      <style:text-properties style:use-window-font-color="true" loext:opacity="0%" style:font-name="Times New Roman1" fo:font-size="14pt" fo:language="ru" fo:country="RU" fo:font-style="normal" fo:font-weight="normal" officeooo:rsid="00421e46"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60" style:family="text">
      <style:text-properties style:use-window-font-color="true" loext:opacity="0%" style:font-name="Times New Roman1" fo:font-size="14pt" fo:language="ru" fo:country="RU" fo:font-style="normal" fo:font-weight="normal" officeooo:rsid="00668462" fo:background-color="transparent" loext:char-shading-value="0"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61" style:family="text">
      <style:text-properties style:use-window-font-color="true" loext:opacity="0%" style:font-name="Times New Roman1" fo:font-size="14pt" fo:language="ru" fo:country="RU" fo:font-style="normal" style:text-underline-style="none" fo:font-weight="normal" officeooo:rsid="000e7c5b"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2" style:family="text">
      <style:text-properties style:use-window-font-color="true" loext:opacity="0%" style:font-name="Times New Roman1" fo:font-size="14pt" fo:language="ru" fo:country="RU" fo:font-style="normal" style:text-underline-style="none" fo:font-weight="normal" officeooo:rsid="0006a508"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3" style:family="text">
      <style:text-properties style:use-window-font-color="true" loext:opacity="0%" style:font-name="Times New Roman1" fo:font-size="14pt" fo:language="ru" fo:country="RU" fo:font-style="normal" style:text-underline-style="none" fo:font-weight="normal" officeooo:rsid="0035f7c6"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4" style:family="text">
      <style:text-properties style:use-window-font-color="true" loext:opacity="0%" style:font-name="Times New Roman1" fo:font-size="14pt" fo:language="ru" fo:country="RU" fo:font-style="normal" style:text-underline-style="none" fo:font-weight="normal" officeooo:rsid="0020a9d2"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5" style:family="text">
      <style:text-properties style:use-window-font-color="true" loext:opacity="0%" style:font-name="Times New Roman1" fo:font-size="14pt" fo:language="ru" fo:country="RU" fo:font-style="normal" style:text-underline-style="none" fo:font-weight="normal" officeooo:rsid="0008f94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6" style:family="text">
      <style:text-properties style:use-window-font-color="true" loext:opacity="0%" style:font-name="Times New Roman1" fo:font-size="14pt" fo:language="ru" fo:country="RU" fo:font-style="normal" style:text-underline-style="none" fo:font-weight="normal" officeooo:rsid="00281a5f"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7" style:family="text">
      <style:text-properties style:use-window-font-color="true" loext:opacity="0%" style:font-name="Times New Roman1" fo:font-size="14pt" fo:language="ru" fo:country="RU" fo:font-style="normal" style:text-underline-style="none" fo:font-weight="normal" officeooo:rsid="00182b98"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8" style:family="text">
      <style:text-properties style:use-window-font-color="true" loext:opacity="0%" style:font-name="Times New Roman1" fo:font-size="14pt" fo:language="ru" fo:country="RU" fo:font-style="normal" style:text-underline-style="none" fo:font-weight="normal" officeooo:rsid="0037c3fb"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69" style:family="text">
      <style:text-properties style:use-window-font-color="true" loext:opacity="0%" style:font-name="Times New Roman1" fo:font-size="14pt" fo:language="ru" fo:country="RU" fo:font-style="normal" style:text-underline-style="none" fo:font-weight="normal" officeooo:rsid="000a88f5"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0" style:family="text">
      <style:text-properties style:use-window-font-color="true" loext:opacity="0%" style:font-name="Times New Roman1" fo:font-size="14pt" fo:language="ru" fo:country="RU" fo:font-style="normal" style:text-underline-style="none" fo:font-weight="normal" officeooo:rsid="00592158"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1" style:family="text">
      <style:text-properties style:use-window-font-color="true" loext:opacity="0%" style:font-name="Times New Roman1" fo:font-size="14pt" fo:language="ru" fo:country="RU" fo:font-style="normal" style:text-underline-style="none" fo:font-weight="normal" officeooo:rsid="002c2027"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2" style:family="text">
      <style:text-properties style:use-window-font-color="true" loext:opacity="0%" style:font-name="Times New Roman1" fo:font-size="14pt" fo:language="ru" fo:country="RU" fo:font-style="normal" style:text-underline-style="none" fo:font-weight="normal" officeooo:rsid="002ddc9b"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3" style:family="text">
      <style:text-properties style:use-window-font-color="true" loext:opacity="0%" style:font-name="Times New Roman1" fo:font-size="14pt" fo:language="ru" fo:country="RU" fo:font-style="normal" style:text-underline-style="none" fo:font-weight="normal" officeooo:rsid="004cad3d"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4" style:family="text">
      <style:text-properties style:use-window-font-color="true" loext:opacity="0%" style:font-name="Times New Roman1" fo:font-size="14pt" fo:language="ru" fo:country="RU" fo:font-style="normal" style:text-underline-style="none" fo:font-weight="normal" officeooo:rsid="004e0647"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5" style:family="text">
      <style:text-properties style:use-window-font-color="true" loext:opacity="0%" style:font-name="Times New Roman1" fo:font-size="14pt" fo:language="ru" fo:country="RU" fo:font-style="normal" style:text-underline-style="none" fo:font-weight="normal" officeooo:rsid="005da10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6" style:family="text">
      <style:text-properties style:use-window-font-color="true" loext:opacity="0%" style:font-name="Times New Roman1" fo:font-size="14pt" fo:language="ru" fo:country="RU" fo:font-style="italic" style:font-size-asian="14pt" style:font-style-asian="italic" style:font-size-complex="14pt" style:font-style-complex="italic"/>
    </style:style>
    <style:style style:name="T177" style:family="text">
      <style:text-properties style:use-window-font-color="true" loext:opacity="0%" style:font-name="Times New Roman1" fo:font-size="14pt" fo:language="ru" fo:country="RU" fo:font-style="italic" officeooo:rsid="002ef345" style:font-size-asian="14pt" style:font-style-asian="italic" style:font-size-complex="14pt" style:font-style-complex="italic"/>
    </style:style>
    <style:style style:name="T178" style:family="text">
      <style:text-properties style:use-window-font-color="true" loext:opacity="0%" style:font-name="Times New Roman1" fo:font-size="14pt" fo:language="en" fo:country="US" fo:font-style="normal" style:text-underline-style="none" fo:font-weight="normal" officeooo:rsid="00281a5f"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79" style:family="text">
      <style:text-properties style:use-window-font-color="true" loext:opacity="0%" style:font-name="Times New Roman1" fo:font-size="14pt" fo:language="en" fo:country="US" fo:font-style="normal" style:text-underline-style="none" fo:font-weight="normal" officeooo:rsid="004cd03b"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80" style:family="text">
      <style:text-properties style:use-window-font-color="true" loext:opacity="0%" style:font-name="Times New Roman1" fo:font-size="14pt" fo:language="en" fo:country="US" fo:font-style="italic" style:font-size-asian="14pt" style:font-style-asian="italic" style:font-size-complex="14pt" style:font-style-complex="italic"/>
    </style:style>
    <style:style style:name="T181" style:family="text">
      <style:text-properties style:use-window-font-color="true" loext:opacity="0%" style:font-name="Times New Roman1" fo:font-size="14pt" fo:font-style="italic" fo:font-weight="bold" fo:background-color="#ffffff" loext:char-shading-value="0" style:font-size-asian="14.6999998092651pt" style:font-style-asian="italic" style:font-weight-asian="bold" style:font-size-complex="16.7999992370605pt" style:font-style-complex="italic" style:font-weight-complex="bold"/>
    </style:style>
    <style:style style:name="T182" style:family="text">
      <style:text-properties style:use-window-font-color="true" loext:opacity="0%" style:font-name="Times New Roman1" fo:font-size="14pt" fo:font-style="italic" fo:font-weight="bold" officeooo:rsid="0050f833" fo:background-color="#ffffff" loext:char-shading-value="0" style:font-size-asian="14.6999998092651pt" style:font-style-asian="italic" style:font-weight-asian="bold" style:font-size-complex="16.7999992370605pt" style:font-style-complex="italic" style:font-weight-complex="bold"/>
    </style:style>
    <style:style style:name="T183" style:family="text">
      <style:text-properties style:use-window-font-color="true" loext:opacity="0%" style:text-outline="false" style:text-line-through-style="none" style:text-line-through-type="none" style:text-position="0% 100%" fo:language="ru" fo:country="RU" fo:text-shadow="none" officeooo:rsid="001a6e95" fo:background-color="#ffffff" loext:char-shading-value="0" style:language-complex="ar" style:country-complex="SA" style:text-overline-style="none" style:text-overline-color="font-color"/>
    </style:style>
    <style:style style:name="T184" style:family="text">
      <style:text-properties fo:color="#000000" loext:opacity="100%"/>
    </style:style>
    <style:style style:name="T185" style:family="text">
      <style:text-properties fo:color="#000000" loext:opacity="100%" style:font-name="Times New Roman1" fo:font-size="14pt" fo:background-color="#ffffff" loext:char-shading-value="0" style:font-size-asian="14pt" style:font-size-complex="14pt"/>
    </style:style>
    <style:style style:name="T186" style:family="text">
      <style:text-properties fo:color="#000000" loext:opacity="100%" style:font-name="Times New Roman1" fo:font-size="14pt" fo:language="ru" fo:country="RU" fo:font-style="normal" style:text-underline-style="none" fo:font-weight="normal" officeooo:rsid="002b9d45"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87" style:family="text">
      <style:text-properties fo:color="#000000" loext:opacity="100%" style:font-name="Times New Roman1" fo:font-size="14pt" fo:language="ru" fo:country="RU" fo:font-style="normal" style:text-underline-style="none" fo:font-weight="normal" officeooo:rsid="002c2027"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88" style:family="text">
      <style:text-properties fo:color="#000000" loext:opacity="100%" style:font-name="Times New Roman1" fo:font-size="14pt" fo:language="ru" fo:country="RU" fo:font-style="normal" style:text-underline-style="none" fo:font-weight="normal" officeooo:rsid="00592158"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89" style:family="text">
      <style:text-properties fo:color="#000000" loext:opacity="100%" style:font-name="Times New Roman1" fo:font-size="14pt" fo:language="ru" fo:country="RU" fo:font-style="normal" style:text-underline-style="none" fo:font-weight="normal" officeooo:rsid="0051d210"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90" style:family="text">
      <style:text-properties fo:color="#000000" loext:opacity="100%" style:font-name="Times New Roman1" fo:font-size="14pt" fo:language="ru" fo:country="RU" fo:font-style="normal" style:text-underline-style="none" fo:font-weight="normal" officeooo:rsid="001c698a"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91" style:family="text">
      <style:text-properties fo:color="#000000" loext:opacity="100%" style:font-name="Times New Roman1" fo:font-size="14pt" fo:language="ru" fo:country="RU" fo:font-style="normal" style:text-underline-style="none" fo:font-weight="normal" officeooo:rsid="006b2caa"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92" style:family="text">
      <style:text-properties fo:color="#000000" loext:opacity="100%" style:font-name="Times New Roman1" fo:font-size="14pt" fo:language="ru" fo:country="RU" fo:font-style="normal" style:text-underline-style="none" fo:font-weight="normal" officeooo:rsid="005da10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93" style:family="text">
      <style:text-properties fo:color="#000000" loext:opacity="100%" style:font-name="Times New Roman1" fo:font-size="14pt" fo:language="ru" fo:country="RU" fo:font-style="normal" style:text-underline-style="none" fo:font-weight="normal" officeooo:rsid="0027707b" fo:background-color="transparent" loext:char-shading-value="0" style:font-size-asian="14pt" style:language-asian="en" style:country-asian="US" style:font-weight-asian="normal" style:font-size-complex="14pt" style:font-weight-complex="normal"/>
    </style:style>
    <style:style style:name="T194" style:family="text">
      <style:text-properties fo:color="#000000" loext:opacity="100%" style:font-name="Times New Roman1" fo:font-size="14pt" fo:language="ru" fo:country="RU" fo:font-style="normal" style:text-underline-style="none" fo:font-weight="normal" officeooo:rsid="004a4278" fo:background-color="transparent" loext:char-shading-value="0" style:font-size-asian="14pt" style:language-asian="en" style:country-asian="US" style:font-weight-asian="normal" style:font-size-complex="14pt" style:font-weight-complex="normal"/>
    </style:style>
    <style:style style:name="T195" style:family="text">
      <style:text-properties fo:color="#000000" loext:opacity="100%" style:font-name="Times New Roman1" fo:font-size="14pt" fo:language="ru" fo:country="RU" fo:font-style="normal" fo:font-weight="normal" officeooo:rsid="00353c5f" fo:background-color="#ffffff" loext:char-shading-value="0" style:font-size-asian="14pt" style:language-asian="en" style:country-asian="US" style:font-weight-asian="normal" style:font-size-complex="14pt" style:font-weight-complex="normal"/>
    </style:style>
    <style:style style:name="T196" style:family="text">
      <style:text-properties fo:color="#000000" loext:opacity="100%" style:font-name="Times New Roman1" fo:font-size="14pt" fo:language="ru" fo:country="RU" fo:font-style="normal" fo:font-weight="normal" officeooo:rsid="0021f121" fo:background-color="#ffffff" loext:char-shading-value="0" style:font-size-asian="14pt" style:language-asian="en" style:country-asian="US" style:font-weight-asian="normal" style:font-size-complex="14pt" style:font-weight-complex="normal"/>
    </style:style>
    <style:style style:name="T197" style:family="text">
      <style:text-properties fo:color="#000000" loext:opacity="100%" style:font-name="Times New Roman1" fo:font-size="14pt" fo:language="ru" fo:country="RU" fo:font-style="normal" fo:font-weight="normal" officeooo:rsid="002538f6" fo:background-color="#ffffff" loext:char-shading-value="0" style:font-size-asian="14pt" style:language-asian="en" style:country-asian="US" style:font-weight-asian="normal" style:font-size-complex="14pt" style:font-weight-complex="normal"/>
    </style:style>
    <style:style style:name="T198" style:family="text">
      <style:text-properties fo:color="#000000" loext:opacity="100%" style:font-name="Times New Roman1" fo:font-size="14pt" fo:language="ru" fo:country="RU" fo:font-style="normal" fo:font-weight="normal" officeooo:rsid="0025b057" fo:background-color="#ffffff" loext:char-shading-value="0" style:font-size-asian="14pt" style:language-asian="en" style:country-asian="US" style:font-weight-asian="normal" style:font-size-complex="14pt" style:font-weight-complex="normal"/>
    </style:style>
    <style:style style:name="T199" style:family="text">
      <style:text-properties fo:color="#000000" loext:opacity="100%" style:font-name="Times New Roman1" fo:font-size="14pt" fo:language="ru" fo:country="RU" fo:font-style="normal" fo:font-weight="normal" officeooo:rsid="00353c5f" fo:background-color="transparent" loext:char-shading-value="0" style:font-size-asian="14pt" style:language-asian="en" style:country-asian="US" style:font-weight-asian="normal" style:font-size-complex="14pt" style:font-weight-complex="normal"/>
    </style:style>
    <style:style style:name="T200" style:family="text">
      <style:text-properties fo:color="#000000" loext:opacity="100%" style:font-name="Times New Roman1" fo:font-size="14pt" fo:font-style="normal" fo:font-weight="normal" officeooo:rsid="00227dd0" fo:background-color="#ffffff" loext:char-shading-value="0" style:font-size-asian="14pt" style:font-size-complex="14pt"/>
    </style:style>
    <style:style style:name="T201" style:family="text">
      <style:text-properties fo:color="#000000" loext:opacity="100%" style:font-name="Times New Roman1" fo:font-size="14pt" fo:font-style="normal" fo:font-weight="normal" fo:background-color="transparent" loext:char-shading-value="0" style:font-size-asian="14pt" style:font-size-complex="14pt"/>
    </style:style>
    <style:style style:name="T202" style:family="text">
      <style:text-properties fo:color="#000000" loext:opacity="100%" style:font-name="Times New Roman1" fo:font-size="14pt" fo:font-style="normal" fo:font-weight="normal" officeooo:rsid="00227dd0" fo:background-color="transparent" loext:char-shading-value="0" style:font-size-asian="14pt" style:font-size-complex="14pt"/>
    </style:style>
    <style:style style:name="T203" style:family="text">
      <style:text-properties fo:color="#000000" loext:opacity="100%" style:font-name="Times New Roman1" fo:font-size="14pt" fo:font-style="normal" fo:font-weight="normal" officeooo:rsid="004a4278" fo:background-color="transparent" loext:char-shading-value="0" style:font-size-asian="14pt" style:font-size-complex="14pt"/>
    </style:style>
    <style:style style:name="T204" style:family="text">
      <style:text-properties fo:color="#000000" loext:opacity="100%" style:font-name="Times New Roman1" fo:font-size="14pt" fo:font-style="italic" fo:font-weight="bold" fo:background-color="#ffffff" loext:char-shading-value="0" style:font-size-asian="14.6999998092651pt" style:font-style-asian="italic" style:font-weight-asian="bold" style:font-size-complex="16.7999992370605pt" style:font-style-complex="italic" style:font-weight-complex="bold"/>
    </style:style>
    <style:style style:name="T205" style:family="text">
      <style:text-properties fo:color="#000000" loext:opacity="100%" fo:language="ru" fo:country="RU" fo:font-style="normal" style:text-underline-style="none" fo:font-weight="normal" fo:background-color="transparent" loext:char-shading-value="0" style:font-size-asian="14pt" style:language-asian="zxx" style:country-asian="none" style:font-style-asian="normal" style:font-weight-asian="normal" style:font-name-complex="Arial2" style:font-size-complex="14pt" style:font-style-complex="normal" style:font-weight-complex="normal"/>
    </style:style>
    <style:style style:name="T206" style:family="text">
      <style:text-properties fo:color="#000000" loext:opacity="100%" fo:language="ru" fo:country="RU" fo:font-style="normal" fo:font-weight="normal" fo:background-color="#ffffff" loext:char-shading-value="0"/>
    </style:style>
    <style:style style:name="T207" style:family="text">
      <style:text-properties fo:color="#000000" loext:opacity="100%" fo:language="ru" fo:country="RU" fo:font-style="normal" fo:font-weight="normal" officeooo:rsid="0021f121" fo:background-color="#ffffff" loext:char-shading-value="0"/>
    </style:style>
    <style:style style:name="T208" style:family="text">
      <style:text-properties fo:color="#000000" loext:opacity="100%" fo:language="ru" fo:country="RU" fo:font-style="normal" fo:font-weight="normal" officeooo:rsid="00227dd0" fo:background-color="#ffffff" loext:char-shading-value="0"/>
    </style:style>
    <style:style style:name="T209" style:family="text">
      <style:text-properties fo:color="#000000" loext:opacity="100%" fo:language="ru" fo:country="RU" fo:font-style="normal" fo:font-weight="normal" officeooo:rsid="002538f6" fo:background-color="#ffffff" loext:char-shading-value="0"/>
    </style:style>
    <style:style style:name="T210" style:family="text">
      <style:text-properties fo:color="#000000" loext:opacity="100%" fo:language="ru" fo:country="RU" fo:font-style="normal" fo:font-weight="normal" officeooo:rsid="00353c5f" fo:background-color="#ffffff" loext:char-shading-value="0"/>
    </style:style>
    <style:style style:name="T211" style:family="text">
      <style:text-properties fo:color="#000000" loext:opacity="100%" fo:language="ru" fo:country="RU" fo:font-style="normal" fo:font-weight="normal" officeooo:rsid="0028c95a" fo:background-color="#ffffff" loext:char-shading-value="0"/>
    </style:style>
    <style:style style:name="T212" style:family="text">
      <style:text-properties fo:color="#000000" loext:opacity="100%" fo:language="ru" fo:country="RU" fo:font-style="normal" fo:font-weight="normal" officeooo:rsid="0050f833" fo:background-color="#ffffff" loext:char-shading-value="0"/>
    </style:style>
    <style:style style:name="T213" style:family="text">
      <style:text-properties fo:color="#000000" loext:opacity="100%" fo:language="ru" fo:country="RU" officeooo:rsid="0020b121"/>
    </style:style>
    <style:style style:name="T214" style:family="text">
      <style:text-properties fo:color="#000000" loext:opacity="100%" style:text-line-through-style="none" style:text-line-through-type="none" style:text-position="0% 100%" style:font-name="Times New Roman1" fo:font-size="14pt" fo:language="ru" fo:country="RU" fo:font-style="normal" style:text-underline-style="none" fo:font-weight="normal" officeooo:rsid="00332cac"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15" style:family="text">
      <style:text-properties fo:color="#000000" loext:opacity="100%" style:text-line-through-style="none" style:text-line-through-type="none" style:text-position="0% 100%" style:font-name="Times New Roman1" fo:font-size="14pt" fo:language="ru" fo:country="RU" style:text-underline-style="none" fo:font-weight="normal" officeooo:rsid="001f203e" fo:background-color="transparent"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216" style:family="text">
      <style:text-properties fo:color="#000000" loext:opacity="100%" style:text-line-through-style="none" style:text-line-through-type="none" style:text-position="0% 100%" style:font-name="Times New Roman1" fo:font-size="14pt" fo:language="ru" fo:country="RU" style:text-underline-style="none" fo:font-weight="normal" officeooo:rsid="00607ba2" fo:background-color="transparent"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217" style:family="text">
      <style:text-properties fo:color="#000000" loext:opacity="100%" style:text-line-through-style="none" style:text-line-through-type="none" style:text-position="0% 100%" fo:language="ru" fo:country="RU" style:text-underline-style="none" officeooo:rsid="0020b121" style:font-name-asian="Arial1" style:font-name-complex="Arial1"/>
    </style:style>
    <style:style style:name="T218" style:family="text">
      <style:text-properties fo:color="#000000" loext:opacity="100%" style:text-line-through-style="none" style:text-line-through-type="none" style:text-position="0% 100%" fo:language="ru" fo:country="RU" style:text-underline-style="none" officeooo:rsid="0020b121" style:font-name-asian="Times New Roman1" style:language-asian="zxx" style:country-asian="none" style:font-name-complex="Times New Roman1" style:language-complex="ar" style:country-complex="SA"/>
    </style:style>
    <style:style style:name="T219" style:family="text">
      <style:text-properties fo:color="#000000" loext:opacity="100%" style:text-line-through-style="none" style:text-line-through-type="none" style:text-position="0% 100%" fo:language="ru" fo:country="RU" style:text-underline-style="none" fo:background-color="#ffffff" loext:char-shading-value="0" style:font-name-asian="Times New Roman1" style:font-size-asian="14pt" style:language-asian="zxx" style:country-asian="none" style:font-name-complex="Times New Roman1" style:font-size-complex="14pt" style:language-complex="ar" style:country-complex="SA"/>
    </style:style>
    <style:style style:name="T220" style:family="text">
      <style:text-properties fo:color="#000000" loext:opacity="100%" style:text-line-through-style="none" style:text-line-through-type="none" style:text-position="0% 100%" fo:language="ru" fo:country="RU" style:text-underline-style="none" officeooo:rsid="0014cff8" fo:background-color="#ffffff" loext:char-shading-value="0" style:font-name-asian="Times New Roman1" style:font-size-asian="14pt" style:language-asian="zxx" style:country-asian="none" style:font-name-complex="Times New Roman1" style:font-size-complex="14pt" style:language-complex="ar" style:country-complex="SA"/>
    </style:style>
    <style:style style:name="T221" style:family="text">
      <style:text-properties fo:color="#000000" loext:opacity="100%" style:text-line-through-style="none" style:text-line-through-type="none" style:text-position="0% 100%" fo:language="ru" fo:country="RU" fo:font-style="normal" style:text-underline-style="none" fo:font-weight="normal" officeooo:rsid="001aeecd"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22" style:family="text">
      <style:text-properties fo:color="#000000" loext:opacity="100%" style:text-line-through-style="none" style:text-line-through-type="none" style:text-position="0% 100%" fo:language="ru" fo:country="RU" fo:font-style="normal" style:text-underline-style="none" fo:font-weight="normal" officeooo:rsid="00353c5f"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23" style:family="text">
      <style:text-properties fo:color="#000000" loext:opacity="100%" style:text-line-through-style="none" style:text-line-through-type="none" style:text-position="0% 100%" fo:language="ru" fo:country="RU" fo:font-style="normal" style:text-underline-style="none" fo:font-weight="normal" officeooo:rsid="002b6e0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224" style:family="text">
      <style:text-properties fo:color="#000000" loext:opacity="100%" style:text-line-through-style="none" style:text-line-through-type="none" style:text-position="0% 100%" fo:language="ru" fo:country="RU" fo:font-style="normal" style:text-underline-style="none" fo:font-weight="normal" officeooo:rsid="0014cff8"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25" style:family="text">
      <style:text-properties fo:color="#000000" loext:opacity="100%" style:text-line-through-style="none" style:text-line-through-type="none" style:text-position="0% 100%" fo:language="ru" fo:country="RU" fo:font-style="normal" style:text-underline-style="none" fo:font-weight="normal" officeooo:rsid="0028c95a"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26" style:family="text">
      <style:text-properties fo:color="#000000" loext:opacity="100%" style:text-line-through-style="none" style:text-line-through-type="none" style:text-position="0% 100%" fo:language="ru" fo:country="RU" fo:font-style="normal" style:text-underline-style="none" fo:font-weight="normal" officeooo:rsid="001aeecd"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27" style:family="text">
      <style:text-properties fo:color="#000000" loext:opacity="100%" style:text-line-through-style="none" style:text-line-through-type="none" style:text-position="0% 100%" fo:language="ru" fo:country="RU" fo:font-style="italic" style:text-underline-style="none" fo:font-weight="bold" officeooo:rsid="0014cff8" fo:background-color="#ffffff" loext:char-shading-value="0" style:font-name-asian="Times New Roman1" style:font-size-asian="14pt" style:language-asian="zxx" style:country-asian="none" style:font-style-asian="italic" style:font-weight-asian="bold" style:font-name-complex="Times New Roman1" style:font-size-complex="14pt" style:language-complex="ar" style:country-complex="SA" style:font-style-complex="italic" style:font-weight-complex="bold"/>
    </style:style>
    <style:style style:name="T228" style:family="text">
      <style:text-properties fo:color="#000000" loext:opacity="100%" style:text-line-through-style="none" style:text-line-through-type="none" style:text-position="0% 100%" style:font-name="Times New Roman" fo:font-size="14pt" fo:language="ru" fo:country="RU" style:text-underline-style="none" fo:font-weight="normal" officeooo:rsid="0050f833" fo:background-color="transparent"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229" style:family="text">
      <style:text-properties fo:color="#000000" loext:opacity="100%" officeooo:rsid="0011fa87"/>
    </style:style>
    <style:style style:name="T230" style:family="text">
      <style:text-properties fo:color="#000000" loext:opacity="100%" officeooo:rsid="001a8944"/>
    </style:style>
    <style:style style:name="T231" style:family="text">
      <style:text-properties fo:color="#000000" loext:opacity="100%" officeooo:rsid="0020b121"/>
    </style:style>
    <style:style style:name="T232" style:family="text">
      <style:text-properties fo:color="#000000" loext:opacity="100%" style:text-position="0% 100%" style:font-name="Times New Roman1" fo:font-size="14pt" fo:language="ru" fo:country="RU" fo:font-style="normal" style:text-underline-style="none" fo:font-weight="normal" fo:background-color="transparent" loext:char-shading-value="0" style:font-name-asian="Times New Roman1" style:font-size-asian="14.6999998092651pt" style:language-asian="zxx" style:country-asian="none" style:font-style-asian="normal" style:font-weight-asian="normal" style:font-name-complex="Arial2" style:font-size-complex="16.7999992370605pt" style:language-complex="ar" style:country-complex="SA" style:font-style-complex="normal" style:font-weight-complex="normal"/>
    </style:style>
    <style:style style:name="T233" style:family="text">
      <style:text-properties fo:color="#000000" loext:opacity="100%" style:text-position="0% 100%" style:font-name="Times New Roman1" fo:font-size="14pt"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34" style:family="text">
      <style:text-properties fo:color="#000000" loext:opacity="100%" style:font-name="Times New Roman" fo:font-size="14pt" style:font-size-asian="14pt" style:font-size-complex="14pt"/>
    </style:style>
    <style:style style:name="T235" style:family="text">
      <style:text-properties fo:color="#000000" loext:opacity="100%" style:font-name="Times New Roman" fo:font-size="14pt" fo:font-weight="normal" officeooo:rsid="0050f833" fo:background-color="transparent" loext:char-shading-value="0" style:font-size-asian="14pt" style:font-weight-asian="normal" style:font-size-complex="14pt" style:font-weight-complex="normal"/>
    </style:style>
    <style:style style:name="T236" style:family="text">
      <style:text-properties fo:color="#000000" loext:opacity="100%" style:font-name="Times New Roman" fo:font-size="14pt" fo:font-weight="normal" officeooo:rsid="005fd27c" fo:background-color="transparent" loext:char-shading-value="0" style:font-size-asian="14pt" style:font-weight-asian="normal" style:font-size-complex="14pt" style:font-weight-complex="normal"/>
    </style:style>
    <style:style style:name="T237" style:family="text">
      <style:text-properties fo:color="#000000" loext:opacity="100%" style:font-name="Times New Roman" fo:font-size="14pt" fo:font-weight="normal" officeooo:rsid="00607ba2" fo:background-color="transparent" loext:char-shading-value="0" style:font-size-asian="14pt" style:font-weight-asian="normal" style:font-size-complex="14pt" style:font-weight-complex="normal"/>
    </style:style>
    <style:style style:name="T238" style:family="text">
      <style:text-properties fo:color="#000000" loext:opacity="100%" style:font-name="Times New Roman"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239" style:family="text">
      <style:text-properties fo:color="#000000" loext:opacity="100%" style:font-name="Times New Roman" fo:font-size="14pt" fo:font-style="normal" fo:font-weight="normal" officeooo:rsid="0050f833" fo:background-color="transparent" loext:char-shading-value="0" style:font-size-asian="14pt" style:font-style-asian="normal" style:font-weight-asian="normal" style:font-size-complex="14pt" style:font-style-complex="normal" style:font-weight-complex="normal"/>
    </style:style>
    <style:style style:name="T240" style:family="text">
      <style:text-properties fo:color="#000000" loext:opacity="100%" style:font-name="Times New Roman" fo:font-size="14pt" fo:font-style="normal" fo:font-weight="normal" officeooo:rsid="0062414e" fo:background-color="transparent" loext:char-shading-value="0" style:font-size-asian="14pt" style:font-style-asian="normal" style:font-weight-asian="normal" style:font-size-complex="14pt" style:font-style-complex="normal" style:font-weight-complex="normal"/>
    </style:style>
    <style:style style:name="T241" style:family="text">
      <style:text-properties fo:color="#000000" loext:opacity="100%" fo:background-color="#ffffff" loext:char-shading-value="0"/>
    </style:style>
    <style:style style:name="T242" style:family="text">
      <style:text-properties officeooo:rsid="00018b45"/>
    </style:style>
    <style:style style:name="T243" style:family="text">
      <style:text-properties officeooo:rsid="000ed07d"/>
    </style:style>
    <style:style style:name="T244" style:family="text">
      <style:text-properties officeooo:rsid="000fbaf9"/>
    </style:style>
    <style:style style:name="T245"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6999998092651pt" style:font-style-asian="normal" style:font-weight-asian="normal" style:font-size-complex="16.7999992370605pt" style:font-style-complex="normal" style:font-weight-complex="normal"/>
    </style:style>
    <style:style style:name="T246" style:family="text">
      <style:text-properties fo:font-variant="normal" fo:text-transform="none" fo:color="#000000" loext:opacity="100%" style:font-name="Times New Roman1" fo:font-size="14pt" fo:letter-spacing="normal" fo:language="ru" fo:country="RU" fo:font-style="normal" fo:font-weight="normal" officeooo:rsid="000fa740" fo:background-color="transparent" loext:char-shading-value="0" style:font-size-asian="14.6999998092651pt" style:font-style-asian="normal" style:font-weight-asian="normal" style:font-size-complex="16.7999992370605pt" style:font-style-complex="normal" style:font-weight-complex="normal"/>
    </style:style>
    <style:style style:name="T247" style:family="text">
      <style:text-properties fo:font-variant="normal" fo:text-transform="none" fo:color="#000000" loext:opacity="100%" style:font-name="Times New Roman1" fo:font-size="14pt" fo:letter-spacing="normal" fo:language="ru" fo:country="RU" fo:font-style="normal" fo:font-weight="normal" officeooo:rsid="0030d0ff" fo:background-color="transparent" loext:char-shading-value="0" style:font-size-asian="14.6999998092651pt" style:font-style-asian="normal" style:font-weight-asian="normal" style:font-size-complex="16.7999992370605pt" style:font-style-complex="normal" style:font-weight-complex="normal"/>
    </style:style>
    <style:style style:name="T248" style:family="text">
      <style:text-properties fo:font-variant="normal" fo:text-transform="none" fo:color="#000000" loext:opacity="100%" style:font-name="Times New Roman1" fo:font-size="14pt" fo:letter-spacing="normal" fo:language="ru" fo:country="RU" fo:font-style="normal" fo:font-weight="normal" officeooo:rsid="001a3d47" fo:background-color="transparent" loext:char-shading-value="0" style:font-size-asian="14.6999998092651pt" style:font-style-asian="normal" style:font-weight-asian="normal" style:font-size-complex="16.7999992370605pt" style:font-style-complex="normal" style:font-weight-complex="normal"/>
    </style:style>
    <style:style style:name="T249" style:family="text">
      <style:text-properties fo:font-variant="normal" fo:text-transform="none" fo:color="#000000" loext:opacity="100%" style:font-name="Times New Roman1" fo:font-size="14pt" fo:letter-spacing="normal" fo:language="ru" fo:country="RU" fo:font-style="normal" fo:font-weight="normal" officeooo:rsid="004711c2" fo:background-color="transparent" loext:char-shading-value="0" style:font-size-asian="14.6999998092651pt" style:font-style-asian="normal" style:font-weight-asian="normal" style:font-size-complex="16.7999992370605pt" style:font-style-complex="normal" style:font-weight-complex="normal"/>
    </style:style>
    <style:style style:name="T250" style:family="text">
      <style:text-properties fo:font-variant="normal" fo:text-transform="none" fo:color="#000000" loext:opacity="100%" style:font-name="Times New Roman1" fo:font-size="14pt" fo:letter-spacing="normal" fo:language="ru" fo:country="RU" fo:font-style="normal" fo:font-weight="normal" officeooo:rsid="0064b9c1" fo:background-color="transparent" loext:char-shading-value="0" style:font-size-asian="14.6999998092651pt" style:font-style-asian="normal" style:font-weight-asian="normal" style:font-size-complex="16.7999992370605pt" style:font-style-complex="normal" style:font-weight-complex="normal"/>
    </style:style>
    <style:style style:name="T251" style:family="text">
      <style:text-properties fo:font-variant="normal" fo:text-transform="none" fo:color="#000000" loext:opacity="100%" style:font-name="Times New Roman1" fo:font-size="14pt" fo:letter-spacing="normal" fo:language="ru" fo:country="RU" fo:font-style="normal" fo:font-weight="normal" officeooo:rsid="001ead5a" fo:background-color="transparent" loext:char-shading-value="0" style:font-size-asian="14pt" style:font-style-asian="normal" style:font-weight-asian="normal" style:font-size-complex="14pt" style:font-style-complex="normal" style:font-weight-complex="normal"/>
    </style:style>
    <style:style style:name="T252" style:family="text">
      <style:text-properties fo:font-variant="normal" fo:text-transform="none" fo:color="#000000" loext:opacity="100%" style:font-name="Times New Roman1" fo:font-size="14pt" fo:letter-spacing="normal" fo:language="ru" fo:country="RU" fo:font-style="normal" style:text-underline-style="none" fo:font-weight="normal" officeooo:rsid="0021f121" fo:background-color="transparent" loext:char-shading-value="0" style:font-name-asian="TimesNewRomanPSMT" style:font-size-asian="14.6999998092651pt" style:font-style-asian="normal" style:font-weight-asian="normal" style:font-name-complex="TimesNewRomanPSMT" style:font-size-complex="16.7999992370605pt" style:language-complex="ar" style:country-complex="SA" style:font-style-complex="normal" style:font-weight-complex="normal"/>
    </style:style>
    <style:style style:name="T253" style:family="text">
      <style:text-properties fo:font-variant="normal" fo:text-transform="none" fo:color="#000000" loext:opacity="100%" style:font-name="Times New Roman1" fo:font-size="14pt" fo:letter-spacing="normal" fo:language="ru" fo:country="RU" fo:font-style="normal" style:text-underline-style="none" fo:font-weight="normal" officeooo:rsid="002c71a0" fo:background-color="transparent" loext:char-shading-value="0" style:font-name-asian="TimesNewRomanPSMT" style:font-size-asian="14.6999998092651pt" style:font-style-asian="normal" style:font-weight-asian="normal" style:font-name-complex="TimesNewRomanPSMT" style:font-size-complex="16.7999992370605pt" style:language-complex="ar" style:country-complex="SA" style:font-style-complex="normal" style:font-weight-complex="normal"/>
    </style:style>
    <style:style style:name="T254" style:family="text">
      <style:text-properties fo:font-variant="normal" fo:text-transform="none" fo:color="#000000" loext:opacity="100%" style:font-name="Times New Roman1" fo:font-size="14pt" fo:letter-spacing="normal" fo:language="ru" fo:country="RU" fo:font-style="normal" style:text-underline-style="none" fo:font-weight="normal" officeooo:rsid="0050f833" fo:background-color="transparent" loext:char-shading-value="0" style:font-name-asian="TimesNewRomanPSMT" style:font-size-asian="14.6999998092651pt" style:font-style-asian="normal" style:font-weight-asian="normal" style:font-name-complex="TimesNewRomanPSMT" style:font-size-complex="16.7999992370605pt" style:language-complex="ar" style:country-complex="SA" style:font-style-complex="normal" style:font-weight-complex="normal"/>
    </style:style>
    <style:style style:name="T255" style:family="text">
      <style:text-properties fo:font-variant="normal" fo:text-transform="none" fo:color="#000000" loext:opacity="100%" style:font-name="Times New Roman1" fo:font-size="14pt" fo:letter-spacing="normal" fo:language="ru" fo:country="RU" fo:font-style="normal" style:text-underline-style="none" fo:font-weight="normal" officeooo:rsid="00353c5f" fo:background-color="#ffffff" loext:char-shading-value="0" style:font-name-asian="TimesNewRomanPSMT" style:font-size-asian="14pt" style:language-asian="en" style:country-asian="US" style:font-style-asian="normal" style:font-weight-asian="normal" style:font-name-complex="TimesNewRomanPSMT" style:font-size-complex="14pt" style:language-complex="ar" style:country-complex="SA" style:font-style-complex="normal" style:font-weight-complex="normal"/>
    </style:style>
    <style:style style:name="T256" style:family="text">
      <style:text-properties fo:font-variant="normal" fo:text-transform="none" fo:color="#000000" loext:opacity="100%" style:font-name="Times New Roman1" fo:font-size="14pt" fo:letter-spacing="normal" fo:language="ru" fo:country="RU" fo:font-style="normal" style:text-underline-style="none" fo:font-weight="normal" officeooo:rsid="00271389" fo:background-color="#ffffff" loext:char-shading-value="0" style:font-name-asian="TimesNewRomanPSMT" style:font-size-asian="14pt" style:language-asian="en" style:country-asian="US" style:font-style-asian="normal" style:font-weight-asian="normal" style:font-name-complex="TimesNewRomanPSMT" style:font-size-complex="14pt" style:language-complex="ar" style:country-complex="SA" style:font-style-complex="normal" style:font-weight-complex="normal"/>
    </style:style>
    <style:style style:name="T257" style:family="text">
      <style:text-properties fo:font-variant="normal" fo:text-transform="none" fo:color="#000000" loext:opacity="100%" style:font-name="Times New Roman1" fo:font-size="14pt" fo:letter-spacing="normal" fo:language="ru" fo:country="RU" fo:font-style="normal" style:text-underline-style="none" fo:font-weight="normal" officeooo:rsid="0057b99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258" style:family="text">
      <style:text-properties fo:font-variant="normal" fo:text-transform="none" fo:color="#000000" loext:opacity="100%" style:font-name="Times New Roman1" fo:font-size="14pt" fo:letter-spacing="normal" fo:language="en" fo:country="US" fo:font-style="normal" fo:font-weight="normal" fo:background-color="transparent" loext:char-shading-value="0" style:font-size-asian="14.6999998092651pt" style:font-style-asian="normal" style:font-weight-asian="normal" style:font-size-complex="16.7999992370605pt" style:font-style-complex="normal" style:font-weight-complex="normal"/>
    </style:style>
    <style:style style:name="T259" style:family="text">
      <style:text-properties fo:font-variant="normal" fo:text-transform="none" fo:color="#000000" loext:opacity="100%" style:font-name="Times New Roman1" fo:font-size="14pt" fo:letter-spacing="normal" fo:language="en" fo:country="US" fo:font-style="normal" fo:font-weight="normal" officeooo:rsid="000774fa" fo:background-color="transparent" loext:char-shading-value="0" style:font-size-asian="14pt" style:font-style-asian="normal" style:font-weight-asian="normal" style:font-size-complex="14pt" style:font-style-complex="normal" style:font-weight-complex="normal"/>
    </style:style>
    <style:style style:name="T260" style:family="text">
      <style:text-properties fo:font-variant="normal" fo:text-transform="none" fo:color="#000000" loext:opacity="100%" style:font-name="Times New Roman1" fo:font-size="14pt" fo:letter-spacing="normal" fo:language="en" fo:country="US" fo:font-style="normal" fo:font-weight="normal" officeooo:rsid="00171bc9" fo:background-color="transparent" loext:char-shading-value="0" style:font-size-asian="14pt" style:font-style-asian="normal" style:font-weight-asian="normal" style:font-size-complex="14pt" style:font-style-complex="normal" style:font-weight-complex="normal"/>
    </style:style>
    <style:style style:name="T261" style:family="text">
      <style:text-properties fo:font-variant="normal" fo:text-transform="none" fo:color="#000000" loext:opacity="100%" style:font-name="Times New Roman1" fo:font-size="14pt" fo:letter-spacing="normal" fo:font-style="normal" fo:font-weight="normal" officeooo:rsid="0057b99d" style:font-size-asian="14pt" style:font-size-complex="14pt" loext:padding="0cm" loext:border="none"/>
    </style:style>
    <style:style style:name="T262" style:family="text">
      <style:text-properties fo:font-variant="normal" fo:text-transform="none" fo:color="#000000" loext:opacity="100%" style:font-name="Times New Roman1" fo:font-size="14pt" fo:letter-spacing="normal" fo:font-style="normal" fo:font-weight="normal" style:font-size-asian="14pt" style:font-size-complex="14pt" loext:padding="0cm" loext:border="none"/>
    </style:style>
    <style:style style:name="T263" style:family="text">
      <style:text-properties fo:font-variant="normal" fo:text-transform="none" fo:color="#000000" loext:opacity="100%" style:font-name="Times New Roman1" fo:font-size="14pt" fo:letter-spacing="normal" fo:font-style="normal" fo:font-weight="normal" officeooo:rsid="000fe8b2" style:font-size-asian="14pt" style:font-size-complex="14pt" loext:padding="0cm" loext:border="none"/>
    </style:style>
    <style:style style:name="T264" style:family="text">
      <style:text-properties fo:font-variant="normal" fo:text-transform="none" fo:color="#000000" loext:opacity="100%" style:font-name="Times New Roman1" fo:font-size="14pt" fo:letter-spacing="normal" fo:font-style="normal" fo:font-weight="normal" officeooo:rsid="002b71ea" style:font-size-asian="14pt" style:font-size-complex="14pt" loext:padding="0cm" loext:border="none"/>
    </style:style>
    <style:style style:name="T265" style:family="text">
      <style:text-properties fo:font-variant="normal" fo:text-transform="none" fo:color="#000000" loext:opacity="100%" fo:letter-spacing="normal"/>
    </style:style>
    <style:style style:name="T266" style:family="text">
      <style:text-properties fo:font-variant="normal" fo:text-transform="none" fo:color="#000000" loext:opacity="100%" fo:letter-spacing="normal" fo:language="ru" fo:country="RU" fo:font-style="normal" fo:font-weight="normal" style:font-style-asian="normal" style:font-weight-asian="normal" style:font-style-complex="normal" style:font-weight-complex="normal"/>
    </style:style>
    <style:style style:name="T267" style:family="text">
      <style:text-properties fo:font-variant="normal" fo:text-transform="none" fo:color="#000000" loext:opacity="100%" fo:letter-spacing="normal" fo:language="ru" fo:country="RU" fo:font-style="normal" fo:font-weight="normal" officeooo:rsid="00890f96" style:font-style-asian="normal" style:font-weight-asian="normal" style:font-style-complex="normal" style:font-weight-complex="normal"/>
    </style:style>
    <style:style style:name="T268" style:family="text">
      <style:text-properties fo:font-variant="normal" fo:text-transform="none" fo:color="#000000" loext:opacity="100%" fo:letter-spacing="normal" fo:language="ru" fo:country="RU" officeooo:rsid="0008f509"/>
    </style:style>
    <style:style style:name="T269" style:family="text">
      <style:text-properties fo:font-variant="normal" fo:text-transform="none" fo:color="#000000" loext:opacity="100%" fo:letter-spacing="normal" fo:language="ru" fo:country="RU" style:text-underline-style="none" officeooo:rsid="0008f509" style:font-name-asian="Times New Roman1" style:font-name-complex="Times New Roman1" style:language-complex="ar" style:country-complex="SA"/>
    </style:style>
    <style:style style:name="T270" style:family="text">
      <style:text-properties fo:font-variant="normal" fo:text-transform="none" fo:color="#000000" loext:opacity="100%" fo:letter-spacing="normal" fo:language="ru" fo:country="RU" style:text-underline-style="none" officeooo:rsid="00890f96" style:font-name-asian="Times New Roman1" style:font-name-complex="Times New Roman1" style:language-complex="ar" style:country-complex="SA"/>
    </style:style>
    <style:style style:name="T271" style:family="text">
      <style:text-properties fo:font-variant="normal" fo:text-transform="none" fo:color="#000000" loext:opacity="100%" fo:letter-spacing="normal" fo:language="ru" fo:country="RU" officeooo:rsid="00890f96"/>
    </style:style>
    <style:style style:name="T272" style:family="text">
      <style:text-properties fo:font-variant="normal" fo:text-transform="none" fo:color="#000000" loext:opacity="100%" fo:letter-spacing="normal" officeooo:rsid="0081c566"/>
    </style:style>
    <style:style style:name="T273" style:family="text">
      <style:text-properties fo:font-variant="normal" fo:text-transform="none" fo:color="#000000" loext:opacity="100%" fo:letter-spacing="normal" officeooo:rsid="007de527"/>
    </style:style>
    <style:style style:name="T274" style:family="text">
      <style:text-properties fo:font-variant="normal" fo:text-transform="none" fo:color="#000000" loext:opacity="100%" fo:letter-spacing="normal" officeooo:rsid="000b1898"/>
    </style:style>
    <style:style style:name="T275" style:family="text">
      <style:text-properties fo:font-variant="normal" fo:text-transform="none" fo:color="#000000" loext:opacity="100%" fo:letter-spacing="normal" officeooo:rsid="007daac6"/>
    </style:style>
    <style:style style:name="T276" style:family="text">
      <style:text-properties fo:font-variant="normal" fo:text-transform="none" fo:color="#000000" loext:opacity="100%" fo:letter-spacing="normal" officeooo:rsid="00890f96"/>
    </style:style>
    <style:style style:name="T277" style:family="text">
      <style:text-properties fo:font-variant="normal" fo:text-transform="none" fo:color="#000000" loext:opacity="100%" fo:letter-spacing="normal" fo:font-style="normal" fo:font-weight="normal" officeooo:rsid="0057b99d" loext:padding="0cm" loext:border="none"/>
    </style:style>
    <style:style style:name="T278" style:family="text">
      <style:text-properties fo:font-variant="normal" fo:text-transform="none" fo:color="#000000" loext:opacity="100%" fo:letter-spacing="normal" fo:font-style="normal" fo:font-weight="normal" loext:padding="0cm" loext:border="none"/>
    </style:style>
    <style:style style:name="T279" style:family="text">
      <style:text-properties fo:font-variant="normal" fo:text-transform="none" fo:color="#000000" loext:opacity="100%" fo:letter-spacing="normal" fo:font-style="normal" fo:font-weight="normal" officeooo:rsid="003f96ff" loext:padding="0cm" loext:border="none"/>
    </style:style>
    <style:style style:name="T280" style:family="text">
      <style:text-properties fo:font-variant="normal" fo:text-transform="none" fo:color="#000000" loext:opacity="100%" fo:letter-spacing="normal" fo:font-style="normal" fo:font-weight="normal" officeooo:rsid="0057b99d" fo:background-color="#ffffff" loext:char-shading-value="0" loext:padding="0cm" loext:border="none"/>
    </style:style>
    <style:style style:name="T281" style:family="text">
      <style:text-properties fo:font-variant="normal" fo:text-transform="none" fo:color="#000000" loext:opacity="100%" fo:letter-spacing="normal" fo:font-style="normal" fo:font-weight="normal" officeooo:rsid="000fe8b2" loext:padding="0cm" loext:border="none"/>
    </style:style>
    <style:style style:name="T282" style:family="text">
      <style:text-properties fo:font-variant="normal" fo:text-transform="none" fo:color="#000000" loext:opacity="100%" style:text-line-through-style="none" style:text-line-through-type="none" fo:letter-spacing="normal" fo:language="ru" fo:country="RU" style:text-underline-style="none" officeooo:rsid="0008f509" style:font-name-asian="Times New Roman1" style:font-name-complex="Times New Roman1" style:language-complex="ar" style:country-complex="SA"/>
    </style:style>
    <style:style style:name="T283" style:family="text">
      <style:text-properties fo:font-variant="normal" fo:text-transform="none" fo:color="#000000" loext:opacity="100%" style:text-line-through-style="none" style:text-line-through-type="none" fo:letter-spacing="normal" fo:language="ru" fo:country="RU" style:text-underline-style="none" officeooo:rsid="0007c01b" style:font-name-asian="Times New Roman1" style:font-name-complex="Times New Roman1" style:language-complex="ar" style:country-complex="SA"/>
    </style:style>
    <style:style style:name="T28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84aa93" style:font-style-asian="normal" style:font-weight-asian="normal"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286"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03e096"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287"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48fc60"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288"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668462"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289"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353c5f" fo:background-color="transparent"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29ae7b"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14cff8"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34b98d"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1dd452"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50f83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315cb7" fo:background-color="transparent" loext:char-shading-value="0" style:font-name-asian="Times New Roman1" style:font-size-asian="14.6999998092651pt" style:language-asian="zxx" style:country-asian="none" style:font-style-asian="normal" style:font-weight-asian="normal" style:font-name-complex="Times New Roman1" style:font-size-complex="16.799999237060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332cac" fo:background-color="transparent" loext:char-shading-value="0" style:font-name-asian="Times New Roman1" style:font-size-asian="14.6999998092651pt" style:language-asian="zxx" style:country-asian="none" style:font-style-asian="normal" style:font-weight-asian="normal" style:font-name-complex="Times New Roman1" style:font-size-complex="16.799999237060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14cff8"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21f121"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2b6e0a"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2c71a0"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Times New Roman1" fo:font-size="14pt" fo:letter-spacing="normal" fo:language="ru" fo:country="RU" fo:font-style="normal" style:text-underline-style="none" fo:font-weight="normal" officeooo:rsid="0050f833"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b6e0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71389"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353c5f"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1f121"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8c95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50f833"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08" style:family="text">
      <style:text-properties fo:font-variant="normal" fo:text-transform="none" fo:color="#000000" loext:opacity="100%" fo:font-size="14pt" fo:letter-spacing="normal" fo:language="ru" fo:country="RU" fo:font-style="normal" fo:font-weight="normal" officeooo:rsid="0008f509" style:font-size-asian="14pt" style:font-style-asian="normal" style:font-weight-asian="normal" style:font-size-complex="14pt" style:font-style-complex="normal" style:font-weight-complex="normal"/>
    </style:style>
    <style:style style:name="T309" style:family="text">
      <style:text-properties fo:font-variant="normal" fo:text-transform="none" fo:color="#000000" loext:opacity="100%" fo:font-size="14pt" fo:letter-spacing="normal" fo:language="ru" fo:country="RU" fo:font-style="normal" fo:font-weight="normal" officeooo:rsid="00661fed" style:font-size-asian="14pt" style:font-style-asian="normal" style:font-weight-asian="normal" style:font-size-complex="14pt" style:font-style-complex="normal" style:font-weight-complex="normal"/>
    </style:style>
    <style:style style:name="T310"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1d7e34"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1"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2643bf"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2"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4c2b00"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3"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2a4a4c"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4"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2ad1db"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5"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2b43f9"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6"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fo:font-weight="normal" officeooo:rsid="0064b9c1"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17"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6999998092651pt" style:language-asian="zxx" style:country-asian="none" style:font-style-asian="normal" style:font-weight-asian="normal" style:font-name-complex="Arial2" style:font-size-complex="16.7999992370605pt" style:language-complex="ar" style:country-complex="SA" style:font-style-complex="normal" style:font-weight-complex="normal" style:text-emphasize="none" style:text-overline-style="none" style:text-overline-color="font-color"/>
    </style:style>
    <style:style style:name="T318"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19"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54c3a3" style:letter-kerning="true" fo:background-color="transparent"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20"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21"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22"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61503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323"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04690a" style:letter-kerning="true" fo:background-color="transparent" loext:char-shading-value="0" style:font-name-asian="Times New Roman2"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text-emphasize="none"/>
    </style:style>
    <style:style style:name="T324"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4e0647" style:letter-kerning="true" fo:background-color="transparent" loext:char-shading-value="0" style:font-name-asian="Times New Roman2"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text-emphasize="none"/>
    </style:style>
    <style:style style:name="T325"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615031" style:letter-kerning="true" fo:background-color="transparent" loext:char-shading-value="0" style:font-name-asian="Times New Roman2"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text-emphasize="none"/>
    </style:style>
    <style:style style:name="T326"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296e12" style:letter-kerning="tru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27"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28"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fo:text-shadow="none" fo:font-weight="normal" officeooo:rsid="002a4a4c"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29"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fo:text-shadow="none" fo:font-weight="normal" officeooo:rsid="004c2b00"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30"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fo:text-shadow="none" fo:font-weight="normal" officeooo:rsid="002b43f9"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31" style:family="text">
      <style:text-properties fo:font-variant="normal" fo:text-transform="none" fo:color="#000000" loext:opacity="10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1" style:language-asian="zxx" style:country-asian="none" style:font-style-asian="normal" style:font-weight-asian="normal" style:font-name-complex="Arial2" style:language-complex="ar" style:country-complex="SA" style:font-style-complex="normal" style:font-weight-complex="normal" style:text-emphasize="none" style:text-overline-style="none" style:text-overline-color="font-color"/>
    </style:style>
    <style:style style:name="T332" style:family="text">
      <style:text-properties fo:font-variant="normal" fo:text-transform="none" fo:color="#000000" loext:opacity="10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1" style:font-size-asian="14.6999998092651pt" style:language-asian="zxx" style:country-asian="none" style:font-style-asian="normal" style:font-weight-asian="normal" style:font-name-complex="Arial2" style:font-size-complex="16.7999992370605pt" style:language-complex="ar" style:country-complex="SA" style:font-style-complex="normal" style:font-weight-complex="normal" style:text-emphasize="none" style:text-overline-style="none" style:text-overline-color="font-color"/>
    </style:style>
    <style:style style:name="T333" style:family="text">
      <style:text-properties fo:font-variant="normal" fo:text-transform="none" fo:color="#000000" loext:opacity="100%" style:text-outline="false" style:text-line-through-style="none" style:text-line-through-type="none" style:text-position="0% 100%" fo:letter-spacing="normal" fo:text-shadow="none" fo:background-color="transparent" loext:char-shading-value="0" style:font-name-complex="Arial2" style:language-complex="ar" style:country-complex="SA" style:text-emphasize="none" style:text-overline-style="none" style:text-overline-color="font-color"/>
    </style:style>
    <style:style style:name="T334" style:family="text">
      <style:text-properties fo:font-variant="normal" fo:text-transform="none" fo:color="#000000" loext:opacity="100%" style:text-outline="false" style:text-line-through-style="none" style:text-line-through-type="none" style:text-position="0% 100%" fo:letter-spacing="normal" fo:text-shadow="none" officeooo:rsid="0050f833" fo:background-color="transparent" loext:char-shading-value="0" style:font-name-complex="Arial2" style:language-complex="ar" style:country-complex="SA" style:text-emphasize="none" style:text-overline-style="none" style:text-overline-color="font-color"/>
    </style:style>
    <style:style style:name="T335"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officeooo:rsid="00281a5f" style:letter-kerning="true" fo:background-color="transparent" loext:char-shading-value="0" style:font-name-asian="Times New Roman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336"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officeooo:rsid="00615031" style:letter-kerning="true" fo:background-color="transparent" loext:char-shading-value="0" style:font-name-asian="Times New Roman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337"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338"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44ceaf"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339"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4628bb"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340"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4d95de"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341"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668462" fo:background-color="transparent" loext:char-shading-value="0" style:font-name-asian="Times New Roman1" style:font-size-asian="14pt" style:font-style-asian="normal" style:font-weight-asian="normal" style:font-name-complex="Arial2" style:font-size-complex="14pt" style:language-complex="ar" style:country-complex="SA" style:font-style-complex="normal" style:font-weight-complex="normal" style:text-scale="100%" loext:padding="0cm" loext:border="none"/>
    </style:style>
    <style:style style:name="T342"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fo:background-color="transparent" loext:char-shading-value="0" style:font-name-asian="Times New Roman1" style:font-size-asian="14.6999998092651pt" style:font-style-asian="normal" style:font-weight-asian="normal" style:font-name-complex="Arial2" style:font-size-complex="16.7999992370605pt" style:language-complex="ar" style:country-complex="SA" style:font-style-complex="normal" style:font-weight-complex="normal" style:text-scale="100%" loext:padding="0cm" loext:border="none"/>
    </style:style>
    <style:style style:name="T343"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668462" fo:background-color="transparent" loext:char-shading-value="0" style:font-name-asian="Times New Roman1" style:font-size-asian="14.6999998092651pt" style:font-style-asian="normal" style:font-weight-asian="normal" style:font-name-complex="Arial2" style:font-size-complex="16.7999992370605pt" style:language-complex="ar" style:country-complex="SA" style:font-style-complex="normal" style:font-weight-complex="normal" style:text-scale="100%" loext:padding="0cm" loext:border="none"/>
    </style:style>
    <style:style style:name="T344"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7e7afc"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45"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81da32"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46"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16075a"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47" style:family="text">
      <style:text-properties fo:font-variant="normal" fo:text-transform="none" style:use-window-font-color="true" loext:opacity="0%" style:text-line-through-style="none" style:text-line-through-type="none" style:text-position="0% 100%" style:font-name="Times New Roman1" fo:font-size="14pt" fo:letter-spacing="normal" fo:language="ru" fo:country="RU" fo:font-style="normal" style:text-underline-style="none" fo:font-weight="normal" officeooo:rsid="007b50b1"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48" style:family="text">
      <style:text-properties fo:font-variant="normal" fo:text-transform="none" style:use-window-font-color="true" loext:opacity="0%" style:font-name="Times New Roman1"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49"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0f6a3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0"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21dbf2"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1"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281a5f"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2"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4e0647"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3"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57b99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354" style:family="text">
      <style:text-properties fo:font-variant="normal" fo:text-transform="none" style:use-window-font-color="true" loext:opacity="0%" style:font-name="Times New Roman1" fo:font-size="14pt" fo:letter-spacing="normal" fo:language="ru" fo:country="RU" fo:font-style="normal" style:text-underline-style="none" fo:font-weight="normal" officeooo:rsid="00019b0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355" style:family="text">
      <style:text-properties fo:font-variant="normal" fo:text-transform="none" style:use-window-font-color="true" loext:opacity="0%" style:font-name="Times New Roman1" fo:font-size="14pt" fo:letter-spacing="normal" fo:language="en" fo:country="US"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6" style:family="text">
      <style:text-properties fo:font-variant="normal" fo:text-transform="none" style:use-window-font-color="true" loext:opacity="0%" style:font-name="Times New Roman1" fo:font-size="14pt" fo:letter-spacing="normal" fo:language="en" fo:country="US" fo:font-style="normal" style:text-underline-style="none" fo:font-weight="normal" officeooo:rsid="004e0647"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57" style:family="text">
      <style:text-properties fo:font-variant="normal" fo:text-transform="none" style:use-window-font-color="true" loext:opacity="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en" style:country-asian="US" style:font-style-asian="normal" style:font-weight-asian="normal" style:font-name-complex="Arial2" style:font-size-complex="14pt" style:language-complex="ar" style:country-complex="SA" style:font-style-complex="normal" style:font-weight-complex="normal" style:text-emphasize="none" style:text-overline-style="none" style:text-overline-color="font-color"/>
    </style:style>
    <style:style style:name="T358" style:family="text">
      <style:text-properties fo:font-variant="normal" fo:text-transform="none" style:use-window-font-color="true" loext:opacity="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style:letter-kerning="true" fo:background-color="transparent" loext:char-shading-value="0" style:font-name-asian="Times New Roman1" style:font-size-asian="14.6999998092651pt" style:language-asian="zxx" style:country-asian="none" style:font-style-asian="normal" style:font-weight-asian="normal" style:font-name-complex="Arial2" style:font-size-complex="16.7999992370605pt" style:language-complex="ar" style:country-complex="SA" style:font-style-complex="normal" style:font-weight-complex="normal" style:text-emphasize="none" style:text-overline-style="none" style:text-overline-color="font-color"/>
    </style:style>
    <style:style style:name="T359" style:family="text">
      <style:text-properties fo:font-variant="normal" fo:text-transform="none" style:use-window-font-color="true" loext:opacity="0%" style:text-outline="false" style:text-line-through-style="none" style:text-line-through-type="none" style:text-position="0% 100%" style:font-name="Times New Roman1" fo:letter-spacing="normal" fo:language="ru" fo:country="RU" fo:font-style="normal" fo:text-shadow="none" style:text-underline-style="none" fo:font-weight="normal" style:letter-kerning="true"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emphasize="none" style:text-overline-style="none" style:text-overline-color="font-color"/>
    </style:style>
    <style:style style:name="T360" style:family="text">
      <style:text-properties fo:font-variant="normal" fo:text-transform="none" style:use-window-font-color="true" loext:opacity="0%" style:text-outline="false" style:text-line-through-style="none" style:text-line-through-type="none" style:text-position="0% 100%" style:font-name="Times New Roman1" fo:letter-spacing="normal" fo:language="ru" fo:country="RU" fo:font-style="normal" fo:text-shadow="none" style:text-underline-style="none" fo:font-weight="normal" style:letter-kerning="true" fo:background-color="transparent" loext:char-shading-value="0" style:font-name-asian="Times New Roman1" style:language-asian="en" style:country-asian="US" style:font-style-asian="normal" style:font-weight-asian="normal" style:font-name-complex="Arial2" style:language-complex="ar" style:country-complex="SA" style:font-style-complex="normal" style:font-weight-complex="normal" style:text-emphasize="none" style:text-overline-style="none" style:text-overline-color="font-color"/>
    </style:style>
    <style:style style:name="T361" style:family="text">
      <style:text-properties fo:font-variant="normal" fo:text-transform="none" style:use-window-font-color="true" loext:opacity="0%" style:text-outline="false" style:text-line-through-style="none" style:text-line-through-type="none" style:text-position="0% 100%" fo:letter-spacing="normal" fo:language="ru" fo:country="RU" fo:text-shadow="none" style:text-underline-style="none" fo:font-weight="normal" style:letter-kerning="true" fo:background-color="transparent" loext:char-shading-value="0" style:font-name-asian="Times New Roman1" style:language-asian="zxx" style:country-asian="none" style:font-weight-asian="normal" style:font-name-complex="Times New Roman1" style:language-complex="zxx" style:country-complex="none" style:font-weight-complex="normal" style:text-emphasize="none" style:text-overline-style="none" style:text-overline-color="font-color"/>
    </style:style>
    <style:style style:name="T362" style:family="text">
      <style:text-properties fo:font-variant="normal" fo:text-transform="none" style:use-window-font-color="true" loext:opacity="0%" style:text-outline="false" style:text-line-through-style="none" style:text-line-through-type="none" style:text-position="0% 100%" fo:letter-spacing="normal" fo:language="ru" fo:country="RU" fo:text-shadow="none" style:text-underline-style="none" fo:font-weight="normal"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text-emphasize="none" style:text-overline-style="none" style:text-overline-color="font-color"/>
    </style:style>
    <style:style style:name="T363" style:family="text">
      <style:text-properties fo:font-variant="normal" fo:text-transform="none" style:use-window-font-color="true" loext:opacity="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1" style:language-asian="zxx" style:country-asian="none" style:font-style-asian="normal" style:font-weight-asian="normal" style:font-name-complex="Arial2" style:language-complex="ar" style:country-complex="SA" style:font-style-complex="normal" style:font-weight-complex="normal" style:text-emphasize="none" style:text-overline-style="none" style:text-overline-color="font-color"/>
    </style:style>
    <style:style style:name="T364"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text-emphasize="none" style:text-overline-style="none" style:text-overline-color="font-color"/>
    </style:style>
    <style:style style:name="T365"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Times New Roman1" style:language-asian="en" style:country-asian="US" style:font-weight-asian="normal" style:font-name-complex="Arial2" style:language-complex="ar" style:country-complex="SA" style:font-weight-complex="normal" style:text-emphasize="none" style:text-overline-style="none" style:text-overline-color="font-color"/>
    </style:style>
    <style:style style:name="T366" style:family="text">
      <style:text-properties fo:font-variant="normal" fo:text-transform="none"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Arial1" style:font-size-asian="14pt" style:language-asian="zxx" style:country-asian="none" style:font-weight-asian="normal" style:font-name-complex="Arial1" style:font-size-complex="14pt" style:language-complex="ar" style:country-complex="SA" style:font-weight-complex="normal" style:text-emphasize="none" style:text-overline-style="none" style:text-overline-color="font-color"/>
    </style:style>
    <style:style style:name="T367" style:family="text">
      <style:text-properties fo:font-variant="normal" fo:text-transform="none" style:text-outline="false" style:text-line-through-style="none" style:text-line-through-type="none" style:text-position="0% 100%" fo:letter-spacing="normal" fo:language="ru" fo:country="RU" fo:text-shadow="none" style:text-underline-style="none" fo:font-weight="normal" style:letter-kerning="true" fo:background-color="transparent" loext:char-shading-value="0" style:font-name-asian="Times New Roman1" style:font-size-asian="14.6999998092651pt" style:language-asian="zxx" style:country-asian="none" style:font-weight-asian="normal" style:font-name-complex="Arial2" style:font-size-complex="16.7999992370605pt" style:language-complex="ar" style:country-complex="SA" style:font-weight-complex="normal" style:text-emphasize="none" style:text-overline-style="none" style:text-overline-color="font-color"/>
    </style:style>
    <style:style style:name="T368" style:family="text">
      <style:text-properties fo:font-variant="normal" fo:text-transform="none" style:text-outline="false" style:text-line-through-style="none" style:text-line-through-type="none" style:text-position="0% 100%" fo:letter-spacing="normal" fo:language="ru" fo:country="RU" fo:text-shadow="none" style:text-underline-style="none" fo:font-weight="normal"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text-emphasize="none" style:text-overline-style="none" style:text-overline-color="font-color"/>
    </style:style>
    <style:style style:name="T369"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style:letter-kerning="true" style:font-name-asian="Times New Roman1" style:font-size-asian="14.6999998092651pt" style:language-asian="zxx" style:country-asian="none" style:font-style-asian="normal" style:font-weight-asian="normal" style:font-name-complex="Arial2" style:font-size-complex="16.7999992370605pt" style:language-complex="ar" style:country-complex="SA" style:font-style-complex="normal" style:font-weight-complex="normal" style:text-emphasize="none" style:text-overline-style="none" style:text-overline-color="font-color"/>
    </style:style>
    <style:style style:name="T370"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style:letter-kerning="true" style:font-name-asian="Times New Roman1" style:font-size-asian="12.25pt" style:language-asian="zxx" style:country-asian="none" style:font-style-asian="normal" style:font-weight-asian="normal" style:font-name-complex="Arial2" style:font-size-complex="16.7999992370605pt" style:language-complex="ar" style:country-complex="SA" style:font-style-complex="normal" style:font-weight-complex="normal" style:text-emphasize="none" style:text-overline-style="none" style:text-overline-color="font-color"/>
    </style:style>
    <style:style style:name="T371"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style:letter-kerning="true" style:font-name-asian="Times New Roman1" style:font-size-asian="12.25pt" style:language-asian="zxx" style:country-asian="none" style:font-style-asian="normal" style:font-weight-asian="normal" style:font-name-complex="Arial2" style:language-complex="ar" style:country-complex="SA" style:font-style-complex="normal" style:font-weight-complex="normal" style:text-emphasize="none" style:text-overline-style="none" style:text-overline-color="font-color"/>
    </style:style>
    <style:style style:name="T372"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style:letter-kerning="true"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text-overline-style="none" style:text-overline-color="font-color"/>
    </style:style>
    <style:style style:name="T373" style:family="text">
      <style:text-properties fo:font-variant="normal" fo:text-transform="none" style:text-outline="false" style:text-line-through-style="none" style:text-line-through-type="none" style:text-position="0% 100%" fo:letter-spacing="normal" fo:language="en" fo:country="US" fo:text-shadow="none" style:text-underline-style="none" fo:font-weight="normal" style:letter-kerning="true" fo:background-color="transparent" loext:char-shading-value="0" style:font-name-asian="Times New Roman1" style:font-size-asian="14.6999998092651pt" style:language-asian="zxx" style:country-asian="none" style:font-weight-asian="normal" style:font-name-complex="Arial2" style:font-size-complex="16.7999992370605pt" style:language-complex="ar" style:country-complex="SA" style:font-weight-complex="normal" style:text-emphasize="none" style:text-overline-style="none" style:text-overline-color="font-color"/>
    </style:style>
    <style:style style:name="T374" style:family="text">
      <style:text-properties officeooo:rsid="0027db00"/>
    </style:style>
    <style:style style:name="T375" style:family="text">
      <style:text-properties officeooo:rsid="002ef345"/>
    </style:style>
    <style:style style:name="T376" style:family="text">
      <style:text-properties officeooo:rsid="006bb030"/>
    </style:style>
    <style:style style:name="T377" style:family="text">
      <style:text-properties officeooo:rsid="00306902"/>
    </style:style>
    <style:style style:name="T378" style:family="text">
      <style:text-properties officeooo:rsid="006cdcc3"/>
    </style:style>
    <style:style style:name="T379" style:family="text">
      <style:text-properties officeooo:rsid="007000f9"/>
    </style:style>
    <style:style style:name="T380" style:family="text">
      <style:text-properties officeooo:rsid="00797442"/>
    </style:style>
    <style:style style:name="T381" style:family="text">
      <style:text-properties officeooo:rsid="0072aebb"/>
    </style:style>
    <style:style style:name="T382" style:family="text">
      <style:text-properties officeooo:rsid="0071767c"/>
    </style:style>
    <style:style style:name="T383" style:family="text">
      <style:text-properties officeooo:rsid="003332c5"/>
    </style:style>
    <style:style style:name="T384" style:family="text">
      <style:text-properties officeooo:rsid="00749cd1"/>
    </style:style>
    <style:style style:name="T385"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386" style:family="text">
      <style:text-properties style:text-line-through-style="none" style:text-line-through-type="none" fo:font-size="14pt" fo:language="ru" fo:country="RU" fo:font-style="normal" style:text-underline-style="none" fo:font-weight="normal" officeooo:rsid="0008f509" style:font-size-asian="14pt" style:font-style-asian="normal" style:font-weight-asian="normal" style:font-size-complex="14pt"/>
    </style:style>
    <style:style style:name="T387" style:family="text">
      <style:text-properties style:text-line-through-style="none" style:text-line-through-type="none" fo:font-size="14pt" fo:language="ru" fo:country="RU" fo:font-style="normal" style:text-underline-style="none" fo:font-weight="normal" officeooo:rsid="0081c566" style:font-size-asian="14pt" style:font-style-asian="normal" style:font-weight-asian="normal" style:font-size-complex="14pt"/>
    </style:style>
    <style:style style:name="T388" style:family="text">
      <style:text-properties style:text-line-through-style="none" style:text-line-through-type="none" fo:font-size="14pt" fo:language="ru" fo:country="RU" fo:font-style="normal" style:text-underline-style="none" fo:font-weight="normal" officeooo:rsid="000a20fb" style:font-size-asian="14pt" style:font-style-asian="normal" style:font-weight-asian="normal" style:font-size-complex="14pt"/>
    </style:style>
    <style:style style:name="T389" style:family="text">
      <style:text-properties style:text-line-through-style="none" style:text-line-through-type="none" style:text-position="0% 100%" style:font-name="Times New Roman1" fo:font-size="14pt" fo:language="ru" fo:country="RU" fo:font-style="normal" style:text-underline-style="none" fo:font-weight="normal" officeooo:rsid="00315cb7"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0" style:family="text">
      <style:text-properties style:text-line-through-style="none" style:text-line-through-type="none" style:text-position="0% 100%" style:font-name="Times New Roman1" fo:font-size="14pt" fo:language="ru" fo:country="RU" fo:font-style="normal" style:text-underline-style="none" fo:font-weight="normal" officeooo:rsid="00088b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1" style:family="text">
      <style:text-properties style:text-line-through-style="none" style:text-line-through-type="none" style:text-position="0% 100%" style:font-name="Times New Roman1" fo:font-size="14pt" fo:language="ru" fo:country="RU" fo:font-style="normal" style:text-underline-style="none" fo:font-weight="normal" officeooo:rsid="0014cff8"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2" style:family="text">
      <style:text-properties style:text-line-through-style="none" style:text-line-through-type="none" style:text-position="0% 100%" style:font-name="Times New Roman1" fo:font-size="14pt" fo:language="ru" fo:country="RU" fo:font-style="normal" style:text-underline-style="none" fo:font-weight="normal" officeooo:rsid="000a4739"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3" style:family="text">
      <style:text-properties style:text-line-through-style="none" style:text-line-through-type="none" style:text-position="0% 100%" style:font-name="Times New Roman1" fo:font-size="14pt" fo:language="ru" fo:country="RU" fo:font-style="normal" style:text-underline-style="none" fo:font-weight="normal" officeooo:rsid="00332cac"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4" style:family="text">
      <style:text-properties style:text-line-through-style="none" style:text-line-through-type="none" style:text-position="0% 100%" style:font-name="Times New Roman1" fo:font-size="14pt" fo:language="ru" fo:country="RU" fo:font-style="normal" style:text-underline-style="none" fo:font-weight="normal" officeooo:rsid="000b060c"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95" style:family="text">
      <style:text-properties style:text-line-through-style="none" style:text-line-through-type="none" style:text-position="0% 100%" fo:language="ru" fo:country="RU" officeooo:rsid="001691e1" fo:background-color="#ffffff" loext:char-shading-value="0" style:font-name-asian="Arial1" style:font-name-complex="Arial1"/>
    </style:style>
    <style:style style:name="T396" style:family="text">
      <style:text-properties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397" style:family="text">
      <style:text-properties style:text-line-through-style="none" style:text-line-through-type="none" style:font-name="Times New Roman1" fo:font-size="14pt" fo:font-style="normal" style:text-underline-style="none" fo:font-weight="normal" officeooo:rsid="00561cd0" fo:background-color="transparent" loext:char-shading-value="0" style:font-size-asian="14pt" style:font-style-asian="normal" style:font-weight-asian="normal" style:font-size-complex="14pt"/>
    </style:style>
    <style:style style:name="T398"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399" style:family="text">
      <style:text-properties style:text-line-through-style="none" style:text-line-through-type="none" style:font-name="Times New Roman1" fo:font-size="14pt" fo:font-style="normal" style:text-underline-style="none" fo:font-weight="normal" officeooo:rsid="00561cd0" style:font-size-asian="14pt" style:font-style-asian="normal" style:font-weight-asian="normal" style:font-size-complex="14pt"/>
    </style:style>
    <style:style style:name="T400"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font-style-complex="normal"/>
    </style:style>
    <style:style style:name="T401" style:family="text">
      <style:text-properties style:text-line-through-style="none" style:text-line-through-type="none" style:font-name="Times New Roman1" fo:font-size="14pt" fo:font-style="normal" style:text-underline-style="none" fo:font-weight="normal" officeooo:rsid="00561cd0" style:font-size-asian="14pt" style:font-style-asian="normal" style:font-weight-asian="normal" style:font-size-complex="14pt" style:font-style-complex="normal"/>
    </style:style>
    <style:style style:name="T402" style:family="text">
      <style:text-properties style:text-line-through-style="none" style:text-line-through-type="none" style:font-name="Times New Roman1" fo:font-size="14pt" fo:font-style="normal" style:text-underline-style="none" fo:font-weight="normal" officeooo:rsid="007e7afc" style:font-size-asian="14pt" style:font-style-asian="normal" style:font-weight-asian="normal" style:font-size-complex="14pt"/>
    </style:style>
    <style:style style:name="T403" style:family="text">
      <style:text-properties style:text-line-through-style="none" style:text-line-through-type="none" style:font-name="Times New Roman1" fo:font-size="14pt" fo:font-style="normal" style:text-underline-style="none" fo:font-weight="normal" officeooo:rsid="0016075a" style:font-size-asian="14pt" style:font-style-asian="normal" style:font-weight-asian="normal" style:font-size-complex="14pt"/>
    </style:style>
    <style:style style:name="T404" style:family="text">
      <style:text-properties style:text-line-through-style="none" style:text-line-through-type="none" style:font-name="Times New Roman1" fo:font-size="14pt" fo:font-style="normal" style:text-underline-style="none" fo:font-weight="normal" officeooo:rsid="0081da32" style:font-size-asian="14pt" style:font-style-asian="normal" style:font-weight-asian="normal" style:font-size-complex="14pt"/>
    </style:style>
    <style:style style:name="T405" style:family="text">
      <style:text-properties style:text-line-through-style="none" style:text-line-through-type="none" style:font-name="Times New Roman1" fo:font-size="14pt" fo:font-style="normal" style:text-underline-style="none" fo:font-weight="normal" officeooo:rsid="0050f833" style:font-size-asian="14pt" style:font-style-asian="normal" style:font-weight-asian="normal" style:font-size-complex="14pt"/>
    </style:style>
    <style:style style:name="T406" style:family="text">
      <style:text-properties style:text-line-through-style="none" style:text-line-through-type="none" style:font-name="Times New Roman1" fo:font-size="14pt" fo:font-style="normal" style:text-underline-style="none" fo:font-weight="normal" officeooo:rsid="0057b99d" style:font-size-asian="14pt" style:font-style-asian="normal" style:font-weight-asian="normal" style:font-size-complex="14pt"/>
    </style:style>
    <style:style style:name="T407" style:family="text">
      <style:text-properties style:text-line-through-style="none" style:text-line-through-type="none" style:font-name="Times New Roman1" fo:font-size="14pt" fo:language="en" fo:country="US" fo:font-style="normal" style:text-underline-style="none" fo:font-weight="normal" style:font-size-asian="14pt" style:font-style-asian="normal" style:font-weight-asian="normal" style:font-size-complex="14pt"/>
    </style:style>
    <style:style style:name="T408" style:family="text">
      <style:text-properties style:text-line-through-style="none" style:text-line-through-type="none" style:font-name="Times New Roman1" fo:font-size="14pt" fo:language="en" fo:country="US" fo:font-style="normal" style:text-underline-style="none" fo:font-weight="normal" officeooo:rsid="0016075a" style:font-size-asian="14pt" style:font-style-asian="normal" style:font-weight-asian="normal" style:font-size-complex="14pt"/>
    </style:style>
    <style:style style:name="T409" style:family="text">
      <style:text-properties style:text-line-through-style="none" style:text-line-through-type="none" fo:language="ru" fo:country="RU" officeooo:rsid="0033ffa8" fo:background-color="#ffffff" loext:char-shading-value="0"/>
    </style:style>
    <style:style style:name="T410" style:family="text">
      <style:text-properties style:text-line-through-style="none" style:text-line-through-type="none" fo:language="ru" fo:country="RU" officeooo:rsid="0036f8ae" fo:background-color="#ffffff" loext:char-shading-value="0"/>
    </style:style>
    <style:style style:name="T411" style:family="text">
      <style:text-properties style:text-line-through-style="none" style:text-line-through-type="none" fo:language="ru" fo:country="RU" officeooo:rsid="003c6853" fo:background-color="#ffffff" loext:char-shading-value="0"/>
    </style:style>
    <style:style style:name="T412" style:family="text">
      <style:text-properties officeooo:rsid="0081c566"/>
    </style:style>
    <style:style style:name="T413" style:family="text">
      <style:text-properties officeooo:rsid="000b1898"/>
    </style:style>
    <style:style style:name="T414" style:family="text">
      <style:text-properties officeooo:rsid="00839b4a"/>
    </style:style>
    <style:style style:name="T415" style:family="text">
      <style:text-properties officeooo:rsid="000c040d"/>
    </style:style>
    <style:style style:name="T416" style:family="text">
      <style:text-properties officeooo:rsid="001bc3d2"/>
    </style:style>
    <style:style style:name="T417" style:family="text">
      <style:text-properties officeooo:rsid="0014ce0f"/>
    </style:style>
    <style:style style:name="T418" style:family="text">
      <style:text-properties fo:color="#cc3300" loext:opacity="100%" style:font-name="Times New Roman1" fo:font-size="14pt" fo:font-style="italic" fo:font-weight="bold" fo:background-color="#ffffff" loext:char-shading-value="0" style:font-size-asian="14.6999998092651pt" style:font-style-asian="italic" style:font-weight-asian="bold" style:font-size-complex="16.7999992370605pt" style:font-style-complex="italic" style:font-weight-complex="bold"/>
    </style:style>
    <style:style style:name="T419" style:family="text">
      <style:text-properties officeooo:rsid="008c4905"/>
    </style:style>
    <style:style style:name="T420" style:family="text">
      <style:text-properties officeooo:rsid="00890f96"/>
    </style:style>
    <style:style style:name="T421" style:family="text">
      <style:text-properties officeooo:rsid="008b9bee"/>
    </style:style>
    <style:style style:name="T422" style:family="text">
      <style:text-properties officeooo:rsid="008ef1de"/>
    </style:style>
    <style:style style:name="T423" style:family="text">
      <style:text-properties officeooo:rsid="009011ac"/>
    </style:style>
    <style:style style:name="T424" style:family="text">
      <style:text-properties officeooo:rsid="0092ee22"/>
    </style:style>
    <style:style style:name="T425" style:family="text">
      <style:text-properties officeooo:rsid="0048fc60"/>
    </style:style>
    <style:style style:name="T426" style:family="text">
      <style:text-properties fo:color="#ff3333" loext:opacity="100%" style:text-position="0% 100%" fo:language="ru" fo:country="RU" style:text-underline-style="none" fo:font-weight="normal" fo:background-color="transparent" loext:char-shading-value="0" style:font-name-asian="Times New Roman1" style:font-size-asian="14.6999998092651pt" style:language-asian="zxx" style:country-asian="none" style:font-weight-asian="normal" style:font-name-complex="Arial2" style:font-size-complex="16.7999992370605pt" style:language-complex="ar" style:country-complex="SA" style:font-weight-complex="normal"/>
    </style:style>
    <style:style style:name="T427" style:family="text">
      <style:text-properties officeooo:rsid="004ac072"/>
    </style:style>
    <style:style style:name="T428" style:family="text">
      <style:text-properties officeooo:rsid="004c8b23"/>
    </style:style>
    <style:style style:name="T429" style:family="text">
      <style:text-properties officeooo:rsid="002538f6"/>
    </style:style>
    <style:style style:name="T430" style:family="text">
      <style:text-properties officeooo:rsid="00565e34"/>
    </style:style>
    <style:style style:name="T431" style:family="text">
      <style:text-properties style:font-name="Times New Roman" fo:font-size="14pt" style:font-size-asian="14pt" style:font-size-complex="14pt"/>
    </style:style>
    <style:style style:name="T432" style:family="text">
      <style:text-properties style:font-name="Times New Roman" fo:font-size="14pt" officeooo:rsid="00610fbc" style:font-size-asian="14pt" style:font-size-complex="14pt"/>
    </style:style>
    <style:style style:name="T433" style:family="text">
      <style:text-properties style:font-name="Times New Roman" fo:font-size="14pt" officeooo:rsid="0062414e" style:font-size-asian="14pt" style:font-size-complex="14pt"/>
    </style:style>
    <style:style style:name="T434" style:family="text">
      <style:text-properties style:font-name="Times New Roman" fo:font-size="14pt" officeooo:rsid="00640298" style:font-size-asian="14pt" style:font-size-complex="14pt"/>
    </style:style>
    <style:style style:name="T435" style:family="text">
      <style:text-properties style:font-name="Times New Roman" fo:font-size="14pt" officeooo:rsid="00668462" style:font-size-asian="14pt" style:font-size-complex="14pt"/>
    </style:style>
    <style:style style:name="T436" style:family="text">
      <style:text-properties style:font-name="Times New Roman" fo:font-size="14pt" officeooo:rsid="0066bc02" style:font-size-asian="14pt" style:font-size-complex="14pt"/>
    </style:style>
    <style:style style:name="T437" style:family="text">
      <style:text-properties style:font-name="Times New Roman" fo:font-size="14pt" fo:font-style="normal" style:font-size-asian="14pt" style:font-style-asian="normal" style:font-size-complex="14pt" style:font-style-complex="normal"/>
    </style:style>
    <style:style style:name="T438" style:family="text">
      <style:text-properties style:text-outline="false" style:text-line-through-style="none" style:text-line-through-type="none" style:text-position="0% 100%" fo:language="ru" fo:country="RU" fo:text-shadow="none" officeooo:rsid="0036f8ae" fo:background-color="#ffffff" loext:char-shading-value="0" style:text-overline-style="none" style:text-overline-color="font-color"/>
    </style:style>
    <style:style style:name="T439" style:family="text">
      <style:text-properties officeooo:rsid="00607ba2"/>
    </style:style>
    <style:style style:name="T440" style:family="text">
      <style:text-properties officeooo:rsid="00635603"/>
    </style:style>
    <style:style style:name="T441" style:family="text">
      <style:text-properties officeooo:rsid="00640298"/>
    </style:style>
    <style:style style:name="T442" style:family="text">
      <style:text-properties officeooo:rsid="00647d03"/>
    </style:style>
    <style:style style:name="T443" style:family="text">
      <style:text-properties officeooo:rsid="00661fed"/>
    </style:style>
    <style:style style:name="T444" style:family="text">
      <style:text-properties officeooo:rsid="0066bc02"/>
    </style:style>
    <style:style style:name="T445" style:family="text">
      <style:text-properties officeooo:rsid="0067b95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ОТЧЁТ</text:p>
      <text:p text:style-name="P48">о работе управления экономики, инвестиций, развития предпринимательства, потребительского рынка и <text:span text:style-name="T427">туризма </text:span></text:p>
      <text:p text:style-name="P48"><text:span text:style-name="T427">администрации города Владимира </text:span>за 20<text:span text:style-name="T375">23</text:span> год</text:p>
      <text:p text:style-name="P43"/>
      <text:p text:style-name="P15">Основными задачами <text:span text:style-name="T445">у</text:span>правления являются:</text:p>
      <text:p text:style-name="P4"><text:span text:style-name="T280">- </text:span><text:span text:style-name="T277">р</text:span><text:span text:style-name="T278">азработка и осуществление мер по обеспечению комплексного социально-экономического развития территории </text:span><text:span text:style-name="T279">муниципального образования город Владимир;</text:span></text:p>
      <text:p text:style-name="P4"><text:span text:style-name="T277">- о</text:span><text:span text:style-name="T278">рганизация разработки и сопровождение реализации стратегии развития города Владимира, муниципальных программ;</text:span></text:p>
      <text:p text:style-name="P4"><text:span text:style-name="T277">- п</text:span><text:span text:style-name="T278">одготовка предложений и реализация мер по улучшению инвестиционного климата в городе Владимире;</text:span></text:p>
      <text:p text:style-name="P4"><text:span text:style-name="T277">- р</text:span><text:span text:style-name="T278">еализация единой политики в области развития малого и среднего предпринимательства, потребительского рынка;</text:span></text:p>
      <text:p text:style-name="P4"><text:span text:style-name="T277">- с</text:span><text:span text:style-name="T278">оздание условий, необходимых для устойчивого обеспечения населения города продовольственными и непродовольственными товарами, услугами общественного питания и бытового обслуживания.</text:span></text:p>
      <text:p text:style-name="P4"><text:span text:style-name="T277">- с</text:span><text:span text:style-name="T281">оздание условий для развития туризма на территории муниципального образования город Владимир;</text:span></text:p>
      <text:p text:style-name="P25"><text:span text:style-name="T263">- </text:span><text:span text:style-name="T261">о</text:span><text:span text:style-name="T262">рганизация работы по планированию и оценке результатов<text:line-break/>финансово-хозяйственной деятельности муниципальных предприятий<text:line-break/>и учреждений, разработка предложений по повышению эффективности использования муниципального имущества.</text:span></text:p>
      <text:p text:style-name="P25"><text:span text:style-name="T261">- о</text:span><text:span text:style-name="T262">беспечение реализации государственной политики в сфере трудовых отношений;</text:span></text:p>
      <text:p text:style-name="P25"><text:span text:style-name="T261">- о</text:span><text:span text:style-name="T262">рганизация обеспечения оценки регулирующего воздействия;</text:span></text:p>
      <text:p text:style-name="P25"><text:span text:style-name="T264">- с</text:span><text:span text:style-name="T262">одействие развитию конкуренции в курируемых сферах;</text:span></text:p>
      <text:p text:style-name="P25"><text:span text:style-name="T257">- </text:span><text:span text:style-name="T353">п</text:span><text:span text:style-name="T354">оддержка действующих экспортеров и компаний, планирующих осуществлять экспортную деятельность.</text:span></text:p>
      <text:list text:style-name="WW8Num4">
        <text:list-header>
          <text:p text:style-name="P64"><text:span text:style-name="Page_20_Number"><text:span text:style-name="T96">        В 202</text:span></text:span><text:span text:style-name="Page_20_Number"><text:span text:style-name="T97">3</text:span></text:span><text:span text:style-name="Page_20_Number"><text:span text:style-name="T96"> году </text:span></text:span><text:span text:style-name="Page_20_Number"><text:span text:style-name="T98">сотрудниками </text:span></text:span><text:span text:style-name="Page_20_Number"><text:span text:style-name="T100">управления</text:span></text:span><text:span text:style-name="Page_20_Number"><text:span text:style-name="T98"> </text:span></text:span><text:span text:style-name="Page_20_Number"><text:span text:style-name="T99">п</text:span></text:span><text:span text:style-name="Page_20_Number"><text:span text:style-name="T318">роводи</text:span></text:span><text:span text:style-name="Page_20_Number"><text:span text:style-name="T319">лась </text:span></text:span><text:span text:style-name="Page_20_Number"><text:span text:style-name="T318">работа <text:s text:c="36"/>с предприятиями по оказанию гуманитарной помощи подшефным частям и подразделениям, выполняющим боевые задачи в зоне СВО, </text:span></text:span><text:span text:style-name="Page_20_Number"><text:span text:style-name="T326">с предприятиями потребительского рынка по оказанию гуманитарной помощи мобилизованным гражданам и их семьям, помощи войсковой части по ремонту грузовой техники.</text:span></text:span></text:p>
          <text:p text:style-name="P66"><text:span text:style-name="Page_20_Number"><text:span text:style-name="T333"><text:s text:c="3"/>Специалистами </text:span></text:span><text:span text:style-name="Page_20_Number"><text:span text:style-name="T334">управления</text:span></text:span><text:span text:style-name="Page_20_Number"><text:span text:style-name="T333"> совместно с представителями военного комиссариата организованы мобильные пункты для проведения разъяснительных мероприятий по вопросу осуществления военной службы <text:s text:c="18"/>по контракту. </text:span></text:span></text:p>
          <text:list>
            <text:list-header>
              <text:p text:style-name="P67"><text:span text:style-name="T9"><text:s text:c="9"/></text:span><text:span text:style-name="T10">В соответствии с распоряжением администрации Владимирской области от 21.02.2022 № </text:span><text:span text:style-name="T11">1</text:span><text:span text:style-name="T10">22-р «Об утверждении перечня пунктов временного размещения» </text:span><text:span text:style-name="T11">в городе Владимире </text:span><text:span text:style-name="T12">развернуты</text:span><text:span text:style-name="T11"> пункты временного размещения </text:span><text:span text:style-name="T13">для</text:span><text:span text:style-name="T10"> </text:span><text:span text:style-name="T409">граждан</text:span><text:span text:style-name="T395"> Российской Федерации, Украины, Донецкой Народной Республики, Луганской Народной Республики и лиц без гражданства, постоянно </text:span><text:soft-page-break/><text:span text:style-name="T395">проживающих на территориях Украины, <text:s/>Донецкой Народной Республики, Луганской Народной Республики, вынужденно покинувших территории Украины, Донецкой Народной Республики, Луганской Народной Республики и прибывших на территорию Российской Федерации </text:span><text:span text:style-name="T409">в экстренном массовом порядке. </text:span><text:span text:style-name="T410">Сотрудниками управления ведется постоянный контроль <text:s text:c="30"/>за организацией проживания и качеством питания </text:span><text:span text:style-name="T411">проживающих </text:span><text:span text:style-name="T410">граждан. </text:span><text:span text:style-name="T411">Еженедельно </text:span><text:span text:style-name="T410">проводится а</text:span><text:span text:style-name="T438">нализ и проверка документов по учету, регистрации и организации питания</text:span><text:span text:style-name="Основной_20_шрифт_20_абзаца"><text:span text:style-name="T183">. </text:span></text:span></text:p>
            </text:list-header>
          </text:list>
          <text:p text:style-name="P68"><text:span text:style-name="T398"><text:s/>       </text:span><text:span text:style-name="T402">В рамках реализации постановления </text:span><text:span text:style-name="T398">администрации </text:span><text:span text:style-name="T402">Владимирской </text:span><text:span text:style-name="T398">области от 11.12.2015 </text:span><text:span text:style-name="T403">№</text:span><text:span text:style-name="T398"> 1232 «О государственной программе Владимирской </text:span><text:span text:style-name="T407">области</text:span><text:span text:style-name="T408"> «</text:span><text:span text:style-name="T407">Развитие</text:span><text:span text:style-name="T398"> транспорта и рынка газомоторного топлива во Владимирской области</text:span><text:span text:style-name="T403">» </text:span><text:span text:style-name="T405">сотрудниками управления </text:span><text:span text:style-name="T402">совместно со структурными подразделениями администрации города и профильными </text:span><text:span text:style-name="T404">М</text:span><text:span text:style-name="T402">инистерствами Владимирской области </text:span><text:span text:style-name="T403">проводится работа по развитию зарядной инфраструктуры </text:span><text:span text:style-name="T404">на территории города</text:span><text:span text:style-name="T403">. С сентября 2023 </text:span><text:span text:style-name="T404">года </text:span><text:span text:style-name="T403">выполнены работы по установке 8 быстрых электрозарядных станций. Объем средств инвестиций составил порядка 26 млн.руб., из которых средства федерального межбюджетного трансферта, направленного на возмещение затрат потенциальных инвесторов, составит 12 млн. руб. </text:span><text:span text:style-name="T406">Д</text:span><text:span text:style-name="T403">остигнута договоренность <text:s text:c="25"/>с потенциальным инвестором об установке 20 электрозарядных станций <text:s text:c="19"/>на безвозмездной основе в границах города в 2024-2025 </text:span><text:span text:style-name="T402">гг.</text:span><text:span text:style-name="T403">.</text:span></text:p>
          <text:list text:continue-numbering="true">
            <text:list-header>
              <text:p text:style-name="P65"><text:span text:style-name="T344"><text:s text:c="5"/></text:span><text:span text:style-name="T345">В</text:span><text:span text:style-name="T346"> связи с ростом количества транспорта, использующего в качестве моторного топлива компримированный природный газ метан, вед</text:span><text:span text:style-name="T345">у</text:span><text:span text:style-name="T346">тся </text:span><text:span text:style-name="T345">переговоры</text:span><text:span text:style-name="T346"> с потенциальным инвестором по строительству <text:s/></text:span><text:span text:style-name="T347">автомобильной газонаполнительной компрессорной станции. </text:span><text:span text:style-name="T346">По предварительной оценке объем инвестици</text:span><text:span text:style-name="T345">й</text:span><text:span text:style-name="T346"> составит порядка 150 млн. </text:span><text:span text:style-name="T347">руб</text:span><text:span text:style-name="T346">. <text:s text:c="2"/></text:span></text:p>
              <text:p text:style-name="P65"><text:span text:style-name="Page_20_Number"><text:span text:style-name="T346"/></text:span></text:p>
            </text:list-header>
          </text:list>
        </text:list-header>
      </text:list>
      <text:p text:style-name="P44">1. Отдел экономики и прогнозирования.</text:p>
      <text:p text:style-name="P45">В 2023 году сотрудниками отдела экономики и прогнозирования была проведена следующая работа.</text:p>
      <text:p text:style-name="P39"><text:span text:style-name="T134">Подготовлен отчет Совету народных депутатов города Владим</text:span>ира <text:s text:c="22"/>о результатах деятельности администрации города. </text:p>
      <text:p text:style-name="P38">Разработан сводный доклад главы администрации муниципального образования город Владимир о достигнутых значениях показателей для оценки эффективности деятельности муниципального образования город Владимир за 20<text:span text:style-name="T376">22</text:span> год и их планируемых значениях на 20<text:span text:style-name="T377">23</text:span> - 202<text:span text:style-name="T419">5</text:span> годы в соответствии <text:s text:c="21"/>с Указом Президента РФ от 28.04.2008 № 607 «Об оценке эффективности деятельности органов местного самоуправления городских округов <text:s text:c="29"/>и муниципальных районов» и распоряжением Правительства РФ от 11.09.2008 <text:s text:c="15"/>№ 1313-р. </text:p>
      <text:p text:style-name="P38">Структурным подразделениям администрации города оказывалась методическая помощь по порядку заполнения и расчету показателей эффективности деятельности. Проведен анализ отдельных показателей эффективности, имеющих отрицательную динамику, с направлением <text:soft-page-break/>информации в соответствующие структурные подразделения администрации города.</text:p>
      <text:p text:style-name="P49"><text:span text:style-name="T72">О</text:span><text:span text:style-name="T101">тчетная информация о показателях оценки эффективности деятельности муниципального образования г</text:span><text:span text:style-name="T104">ород </text:span><text:span text:style-name="T101">Владимир за 201</text:span><text:span text:style-name="T103">8</text:span><text:span text:style-name="T101">-20</text:span><text:span text:style-name="T102">2</text:span><text:span text:style-name="T103">3 </text:span><text:span text:style-name="T104">гг.</text:span><text:span text:style-name="T101"> (с расшифровкой порядка расчета показателей) внесена в базу данных системы <text:s text:c="40"/>ГАС «Управление». </text:span></text:p>
      <text:p text:style-name="P38">Проведен мониторинг <text:bookmark-start text:name="__DdeLink__1707_2100754035"/>достигнутых значений показателей для оценки эффективности деятельности муниципального образования<text:bookmark-end text:name="__DdeLink__1707_2100754035"/> г.Владимир <text:s text:c="23"/>в сравнении с городами ЦФО в целях формирования рейтинга города Владимира среди городов ЦФО за 20<text:span text:style-name="T378">22</text:span> год. </text:p>
      <text:p text:style-name="P38">Продолжено ведение мониторинга социально-экономического развития города в целом и в разрезе отраслей городской экономики, который ежеквартально размещается на официальном сайте органов местного самоуправления города Владимира. </text:p>
      <text:p text:style-name="P38">Подготовлена аналитическая справка о реализации прогноза социально-экономического развития города за 20<text:span text:style-name="T379">22</text:span> год (соответстви<text:span text:style-name="T380">е</text:span> показателей прогноза фактическим данным) и предоставлена в финансовое управление.</text:p>
      <text:p text:style-name="P42"><text:tab/>Подготовлен <text:span text:style-name="T379">отчет</text:span> <text:span text:style-name="T381">на</text:span> публичны<text:span text:style-name="T381">е</text:span> слушания «Об итогах социально-экономического развития муниципального образования город Владимир за 20<text:span text:style-name="T379">22</text:span> год» <text:span text:style-name="T243">с видеопрезентацией</text:span>.</text:p>
      <text:p text:style-name="P38">Обеспечивался сбор данных и проведение мониторинга показателей социально-экономического развития города Владимира <text:span text:style-name="T243">за 2022 год </text:span>в сравнении с областными центрами Центрального Федерального округа в целях формирования рейтинга города Владимира среди городов ЦФО. </text:p>
      <text:p text:style-name="P38">Заполнены показатели форм государственного статистического наблюдения <text:span text:style-name="T29">№ I-</text:span>администрация «Сведения о муниципальных образованиях»; № <text:span text:style-name="T29">I</text:span>-МО «Сведения об объектах инфраструктуры муниципального образования» за 20<text:span text:style-name="T382">22</text:span> год.</text:p>
      <text:p text:style-name="P38">Разработан прогноз социально-экономического развития муниципального образования на среднесрочный период, являющийся основой разработки бюджета города. Прогноз социально-экономического развития муниципального образования город Владимир утвержден постановлением администрации города Владимира от <text:span text:style-name="T419">07</text:span>.11.20<text:span text:style-name="T383">23</text:span> № <text:span text:style-name="T419">4449</text:span> «О прогнозе социально-экономического развития муниципального образования город Владимир на 20<text:span text:style-name="T243">24</text:span> год и плановый период 202<text:span text:style-name="T419">5</text:span> и 202<text:span text:style-name="T419">6</text:span> годов». Структурным подразделениям администрации города оказана методическая помощь по порядку заполнения и расчету показателей прогноза, для подготовки пояснительной записки направлены материалы 10 городов РФ. </text:p>
      <text:p text:style-name="P38">Подготовлен доклад с видеопрезентацией для выступления по вопросу <text:s text:c="23"/>«О прогнозе социально-экономического развития муниципального образования город Владимир на 20<text:span text:style-name="T243">24</text:span> год и плановый период 202<text:span text:style-name="T419">5</text:span> и 202<text:span text:style-name="T419">6</text:span> годов» <text:s text:c="29"/>на <text:span text:style-name="T384">п</text:span>убличных слушаниях по проекту бюджета на 20<text:span text:style-name="T243">24</text:span> год и плановый период 202<text:span text:style-name="T419">5 </text:span>и 202<text:span text:style-name="T419">6</text:span> годов. </text:p>
      <text:p text:style-name="P38"><text:span text:style-name="T242">Осуществлялось формирование отчетности по п</text:span>рогноз<text:span text:style-name="T242">у</text:span> социально-<text:soft-page-break/>экономическою развития города <text:span text:style-name="T242">в системе ГАС «Управление». </text:span></text:p>
      <text:p text:style-name="P38">В рамках проведения оценки регулирующего воздействия проектов <text:s/>нормативно-правовых актов подготовлено <text:span text:style-name="T419">3</text:span> заключени<text:span text:style-name="T419">я</text:span> по проектам НПА, прошедшим публичные обсуждения, <text:span text:style-name="T243">предоставившим </text:span>сводный отчет <text:s text:c="25"/>о проведении оценки регулирующего воздействия проектов муниципальных нормативных правовых актов.<text:span text:style-name="T243"> </text:span><text:span text:style-name="T153">В рамках оказания методической помощи структурным подразделениям администрации города подготовлен обзор практики проведения ОРВ другими городами.</text:span></text:p>
      <text:p text:style-name="P41"><text:span text:style-name="T2">Подготовлен отчет по п</text:span><text:span text:style-name="T3">лан</text:span><text:span text:style-name="T2">у</text:span><text:span text:style-name="T3"> мероприятий («дорожная карта») <text:s text:c="26"/>по содействию развитию конкуренции в муниципальном образовании город Владимир </text:span><text:span text:style-name="T2">за <text:s/>202</text:span><text:span text:style-name="T4">2</text:span><text:span text:style-name="T2"> год.</text:span></text:p>
      <text:p text:style-name="P40"><text:tab/><text:span text:style-name="T430">Е</text:span>женедельно <text:span text:style-name="T430">проводился</text:span> мониторинг ситуации на рынке труда <text:s text:c="25"/>по вопросам: численности безработных граждан; задолженности по заработной плате в организациях города.</text:p>
      <text:p text:style-name="P38">Подготовлен паспорт социально-экономического развития города <text:s text:c="22"/>за 2<text:span text:style-name="T419">022 </text:span>год, включающий таблично-аналитическую информацию по развитию отраслей экономики и социальной сферы (включая справочную информацию о перечне организаций по основным отраслям экономики и социальной сферы). </text:p>
      <text:p text:style-name="P38">Обеспечено ведение реестра социально ориентированных некоммерческих организаций - получателей поддержки, оказываемой администрацией города. </text:p>
      <text:p text:style-name="P38">Сформирован Муниципальный заказ на предоставление статистической информации Территориальным органом Федеральной службы государственной статистики по Владимирской области (Владимирстатом). Ведется контроль исполнения Владимирстатом муниципального контракта по предоставлению статинформации (оплата услуг, полнота поступления материалов по стоимости и периодичности) администрации города Владимира. Организована система использования статистических материалов в администрации города. </text:p>
      <text:p text:style-name="P38">На официальном сайте органов местного самоуправления города Владимира размещена следующая информация:</text:p>
      <text:p text:style-name="P49">-<text:span text:style-name="T39"> мониторинг социально-экономического развития (ежеквартальный, годовой) - текстовый материал о социально - экономической ситуации по основным сферам (видам) экономической деятельности и табличный материал;</text:span></text:p>
      <text:p text:style-name="P38">- прогноз социально-экономического развития муниципального образования город Владимир на 20<text:span text:style-name="T244">24</text:span> год и плановый период 202<text:span text:style-name="T419">5</text:span> и 202<text:span text:style-name="T419">6</text:span> годов;</text:p>
      <text:p text:style-name="P38">- ежегодный доклад главы администрации об оценке эффективности деятельности органов местного самоуправления;</text:p>
      <text:p text:style-name="P38">- перечень проектов НПА об ОРВ и экспертизе (с приложениями документации по этапам);</text:p>
      <text:p text:style-name="P38">- паспорт развития города;</text:p>
      <text:p text:style-name="P38">- реестр социально-ориентированных организаций города Владимира.</text:p>
      <text:p text:style-name="P8"><text:span text:style-name="T268">В 202</text:span><text:span text:style-name="T271">3</text:span><text:span text:style-name="T268"> году обеспечена координация деятельности структурных подразделений администрации города по вопросам реализации мероприятий региональных проектов, </text:span><text:span text:style-name="T282">обеспечивающ</text:span><text:span text:style-name="T283">их</text:span><text:span text:style-name="T282"> достижение целей, показателей и </text:span><text:soft-page-break/><text:span text:style-name="T282">результатов федеральн</text:span><text:span text:style-name="T283">ых проектов</text:span><text:span text:style-name="T282">, входящ</text:span><text:span text:style-name="T283">их</text:span><text:span text:style-name="T282"> в состав национальн</text:span><text:span text:style-name="T283">ых</text:span><text:span text:style-name="T282"> проект</text:span><text:span text:style-name="T283">ов,</text:span><text:span text:style-name="T282"> </text:span><text:span text:style-name="T269">предусмотренных Указом Президента Российской Федерации от 07.05.2018 <text:s text:c="13"/>№ 204 «О национальных целях и стратегических задачах развития Российской Федерации на период до 2024 года», а также </text:span><text:span text:style-name="T270">реализуемых </text:span><text:span text:style-name="T269">муниципальных программ.</text:span></text:p>
      <text:p text:style-name="P12"><text:span text:style-name="T265">В 202</text:span><text:span text:style-name="T276">3</text:span><text:span text:style-name="T265"> году город Владимир принимал участие в реализации мероприятий </text:span><text:span text:style-name="T276">5 </text:span><text:span text:style-name="T265">национальных проектов («Образование», «</text:span><text:span text:style-name="T276">Культура», </text:span><text:span text:style-name="T265">«Демография», «Жилье и городская среда», «Безопасные качественные </text:span><text:span text:style-name="T273">дороги</text:span><text:span text:style-name="T265">») </text:span><text:span text:style-name="T274">и входящих в них</text:span><text:span text:style-name="T275"> </text:span><text:span text:style-name="T276">10</text:span><text:span text:style-name="T272"> </text:span><text:span text:style-name="T274">региональных <text:s/></text:span><text:span text:style-name="T273">проектов</text:span><text:span text:style-name="T265">, общий объем финансирования которых из бюджетов всех уровней составил </text:span><text:span text:style-name="T276">2,2</text:span><text:span text:style-name="T265"> млрд. руб. </text:span></text:p>
      <text:p text:style-name="P23"><text:span text:style-name="T308">В соответствии с постановлением администрации города от 21.08.2019 <text:s text:c="10"/>№ 2253 </text:span><text:span text:style-name="T309">сотрудниками отдела </text:span><text:span text:style-name="T386">осуществляется </text:span><text:span text:style-name="T385">общ</text:span><text:span text:style-name="T386">ая</text:span><text:span text:style-name="T385"> координаци</text:span><text:span text:style-name="T386">я</text:span><text:span text:style-name="T385">, </text:span><text:span text:style-name="T386">регулярный </text:span><text:span text:style-name="T385">мониторинг и контрол</text:span><text:span text:style-name="T386">ь</text:span><text:span text:style-name="T385"> реализации </text:span><text:span text:style-name="T386">мероприятий национальных/региональных проектов: </text:span><text:span text:style-name="T387">ежемесячное </text:span><text:span text:style-name="T386">формирование и анализ сводной информации, </text:span><text:span text:style-name="T388">контроль за достижением результатов и показателей, анализ возникающих рисков. Также ежемесячно осуществляется подготовка сводной информации мониторинга реализации мероприятий национальных/региональных проектов в прокуратуру города Владимира.</text:span></text:p>
      <text:p text:style-name="P50">В целях повышения эффективности и результативности расходования бюджетных средств осуществляется внедрение программно-целевого принципа планирования и <text:s/>исполнения бюджета города.</text:p>
      <text:p text:style-name="P50">В феврале - марте 202<text:span text:style-name="T420">3</text:span> года подготовлен сводный отчет о ходе реализации муниципальных программ по итогам 20<text:span text:style-name="T413">22</text:span> года, в котором дана оценка результативности 2<text:span text:style-name="T412">6</text:span> действующих в указанном периоде программ, <text:s text:c="21"/>а также предложения по повышению их результативности. Для каждой <text:s text:c="23"/>из программ был определен рейтинг эффективности программы в отчетном периоде. Максимальный рейтинг 1,0 получили <text:span text:style-name="T421">6</text:span> муниципальны<text:span text:style-name="T443">х</text:span> программ<text:span text:style-name="T412">, ни одна из программ не имеет неудовлетворительной эффективности.</text:span></text:p>
      <text:p text:style-name="P51">Сводный отчет о ходе реализации муниципальных программ направлен главе города, размещен на официальном сайте органов местного самоуправления города Владимира в разделе «Муниципальные программы», <text:s text:c="17"/>а также включ<text:span text:style-name="T443">ен</text:span> в состав годового отчета об исполнении бюджета города.</text:p>
      <text:p text:style-name="P50">В отчетном году обеспечено сопровождение 2<text:span text:style-name="T413">6</text:span> муниципальных программ (экспертиза изменений в программы, консультационная помощь ответственным исполнителям программ). Всего в 202<text:span text:style-name="T420">3</text:span> году подготовлено <text:span text:style-name="T420">65</text:span> заключени<text:span text:style-name="T420">й</text:span> <text:s text:c="17"/>на проекты муниципальных программ и проекты постановлений администрации города по внесению в них изменений. В течение года осуществляется сбор информации и подготовка оперативных квартальных отчетов (за I полугодие и III квартал) о реализации муниципальных программ <text:s text:c="12"/>и об участии города Владимира в государственных программах (федеральных <text:s text:c="13"/>и областных).</text:p>
      <text:p text:style-name="P50">Подготовлен, согласован и утвержден Перечень муниципальных программ города Владимира для реализации в очередном 202<text:span text:style-name="T420">4</text:span> финансовом году и плановом периоде 202<text:span text:style-name="T420">5</text:span>-202<text:span text:style-name="T420">6</text:span> годов, <text:span text:style-name="T420">а также новая редакция Перечня, <text:s text:c="23"/></text:span><text:soft-page-break/><text:span text:style-name="T420">в соответствии со структурными изменениями в администрации города.</text:span></text:p>
      <text:p text:style-name="P50">Структурным подразделениям администрации города, являющимися ответственными исполнителями муниципальных программ, оказывалась консультационная и методическая помощь по разработке новых муниципальных программ для реализации начиная с 202<text:span text:style-name="T420">4</text:span> года:</text:p>
      <text:p text:style-name="P50">- «<text:span text:style-name="T414">Развитие муниципальной службы в администрации города Владимира»;</text:span></text:p>
      <text:p text:style-name="P5"><text:span text:style-name="T266">- «</text:span><text:span text:style-name="T267">Обеспечение жильем государственных, муниципальных служащих и работников бюджетной сферы</text:span><text:span text:style-name="T284">»;</text:span></text:p>
      <text:p text:style-name="P52">- «Реализация государственной национальной политики Российской Федерации в городе Владимире»;</text:p>
      <text:p text:style-name="P52">- «Владимирские общественные инициативы»;</text:p>
      <text:p text:style-name="P52">- «Благоустройство территории города Владимира».</text:p>
      <text:p text:style-name="P5">Специалисты отдела принимают участие в формировании проекта бюджета на очередной 202<text:span text:style-name="T420">4</text:span> финансовый год и плановый период <text:s text:c="30"/>202<text:span text:style-name="T420">5</text:span>-202<text:span text:style-name="T420">6</text:span> годов в части формирования программной части бюджета города. Всего в 202<text:span text:style-name="T420">4</text:span> году планируется обеспечить реализацию 2<text:span text:style-name="T420">7</text:span> муниципальных программ с общим объемом финансирования за счет бюджетных средств <text:s text:c="17"/><text:span text:style-name="T420">10,8</text:span> млрд. руб.</text:p>
      <text:p text:style-name="P50">На официальном сайте органов местного самоуправления <text:s text:c="28"/>города Владимира поддерживается в актуальном состоянии раздел «Документы стратегического планирования», <text:span text:style-name="T443">а именно: </text:span>регулярно обновляются сведения <text:s text:c="31"/>о реализуемых муниципальных программах, размещаются сводные отчёты об оценке их эффективности. С 2019 года осуществляется процедура общественного обсуждения проектов вновь разрабатываемых муниципальных программ на официальном сайте органов местного самоуправления <text:s text:c="20"/>города Владимира и в ФИС СП ГАС «Управление».</text:p>
      <text:p text:style-name="P50">Большая работа проводится в целях реализации постановления Правительства РФ от 25.07.2015 № 631 «О порядке государственной регистрации документов стратегического планирования и ведения федерального государственного реестра документов стратегического планирования»:</text:p>
      <text:p text:style-name="P50">- оказывается консультационную помощь структурным подразделениям администрации города по вопросам ввода муниципальных программ и отчетов об их реализации в ФИС СП ГАС «Управление»;</text:p>
      <text:p text:style-name="P50">- осуществляется мониторинг ввода отчетности о реализации муниципальных программ в ФИС СП ГАС «Управление». По состоянию <text:s text:c="18"/>на 01.12.202<text:span text:style-name="T420">3</text:span> обеспечен 100% ввод отчетности за период 2012 - <text:s/>20<text:span text:style-name="T415">22</text:span> годов;</text:p>
      <text:p text:style-name="P6">В рамках организации работы по повышению эффективности управления муниципальным имуществом и усилению ответственности руководителей муниципальных предприятий, а также <text:span text:style-name="T140">хозяйственных обществ, в уставных капиталах которых более 50% акций (долей) находится в муниципальной собственности, </text:span><text:span text:style-name="T144">организовано</text:span><text:span text:style-name="T140"> и проведено <text:s/></text:span><text:span text:style-name="T144">8</text:span><text:span text:style-name="T146"> </text:span><text:span text:style-name="T147"><text:s/></text:span><text:span text:style-name="T145">заседани</text:span><text:span text:style-name="T146">й</text:span><text:span text:style-name="T145"> бала</text:span><text:span text:style-name="T140">нсовой комиссии администрации города Владимира.</text:span></text:p>
      <text:p text:style-name="P22"><text:soft-page-break/></text:p>
      <text:p text:style-name="P16">На<text:span text:style-name="T1"> </text:span>заседаниях балансовой комиссии:</text:p>
      <text:p text:style-name="P21"><text:span text:style-name="T134">- </text:span><text:span text:style-name="T135">р</text:span><text:span text:style-name="T134">ассмотрены материалы по оценке финансово-хозяйственной деятельности муниципальных предприятий </text:span><text:span text:style-name="T139">города Владимира (далее — МУП) </text:span><text:span text:style-name="T134">за 20</text:span><text:span text:style-name="T6">2</text:span><text:span text:style-name="T7">2</text:span><text:span text:style-name="T134"> год. Деятельность </text:span><text:span text:style-name="T136">7</text:span><text:span text:style-name="T134">-</text:span><text:span text:style-name="T137">ми муниципальных предприятий </text:span><text:span text:style-name="T135">города</text:span><text:span text:style-name="T137"> признана удовлетворительной: </text:span><text:span text:style-name="T134">МУП «Владимирводоканал», </text:span><text:span text:style-name="T138">МУП «Мелкий опт», <text:s text:c="14"/></text:span><text:span text:style-name="T134">МУП «Владимирский центральный рынок», МУП «Владимирские тепловые электрические сети», </text:span><text:span text:style-name="T30">МУП «Центр геодезии»</text:span><text:span text:style-name="T134">, </text:span><text:span text:style-name="T8">МУП «Спецкомбинат ритуальных услуг» </text:span><text:span text:style-name="T134">и МУП «Городская управляющая компания».</text:span></text:p>
      <text:p text:style-name="P16"><text:span text:style-name="T423">В</text:span> связи с полученными убытками, <text:span text:style-name="T423">д</text:span>еятельность <text:span text:style-name="T422">3</text:span>-<text:span text:style-name="T416">х</text:span> предприятий <text:span text:style-name="T428">была </text:span>признана неудовлетворительной<text:span text:style-name="T29">: МКП «Жилищно-коммунальное хозяйство», МУП «Комбинат питания «</text:span><text:span text:style-name="T1">Сунгирь</text:span><text:span text:style-name="T29">», МУП «Столовая «Надежда»</text:span><text:span text:style-name="T1">. </text:span></text:p>
      <text:p text:style-name="P18"><text:span text:style-name="T1">Во исполнение постановление администрации города Владимира <text:s text:c="21"/>от </text:span><text:span text:style-name="T18">11.08.2023</text:span><text:span text:style-name="T1"> № </text:span><text:span text:style-name="T18">3613 </text:span><text:span text:style-name="T1">«</text:span><text:span text:style-name="T18">О реорганизации муниципального </text:span><text:span text:style-name="T19">унитарно</text:span><text:span text:style-name="T18">го</text:span><text:span text:style-name="T19"> предприяти</text:span><text:span text:style-name="T18">я</text:span><text:span text:style-name="T19"> города Владимира «Владимирский центральный рынок</text:span><text:span text:style-name="T1">», <text:s text:c="18"/>МУП</text:span><text:span text:style-name="T32"> «Владимирский центральный рынок» реорганизовано путем присоединения к нему </text:span><text:span text:style-name="T1">МУП</text:span><text:span text:style-name="T32"> «Столовая «Надежда». </text:span><text:span text:style-name="T1">МУП</text:span><text:span text:style-name="T32"> «Столовая «Надежда» прекратило деятельность юридического лица 06.12.2023г.</text:span></text:p>
      <text:p text:style-name="P17"><text:span text:style-name="T26">Н</text:span><text:span text:style-name="T25">а основании Р</text:span><text:span text:style-name="T21">ешени</text:span><text:span text:style-name="T25">я</text:span><text:span text:style-name="T21"> Совета народных депутатов города Владимира <text:s text:c="4"/>№ 57 от 30.06.2021, постановлени</text:span><text:span text:style-name="T26">я</text:span><text:span text:style-name="T21"> администрации города Владимира № 2081 от 19.08.2021 </text:span><text:span text:style-name="T26">д</text:span><text:span text:style-name="T20">еятельность </text:span><text:span text:style-name="T21">МУП «Комбинат питания «Школьный» </text:span><text:span text:style-name="T22">приостановлен</text:span><text:span text:style-name="T23">а </text:span><text:span text:style-name="T22">по причине реорганизации</text:span><text:span text:style-name="T21"> МУП «Мелкий опт» в форме присоединения к нему МУП «Комбинат питания «</text:span><text:span text:style-name="T24">Ш</text:span><text:span text:style-name="T21">кольный».</text:span></text:p>
      <text:p text:style-name="P16"><text:span text:style-name="T141">П</text:span><text:span text:style-name="T140">остановлением администрации города Владимира от </text:span><text:span text:style-name="T141">18.07.2023</text:span><text:span text:style-name="T140"> №</text:span><text:span text:style-name="T142"> </text:span><text:span text:style-name="T141">3365</text:span><text:span text:style-name="T140"> </text:span><text:span text:style-name="T141">у</text:span><text:span text:style-name="T140">твержден перечень муниципальных предприятий, бухгалтерская (финансовая) отчетность которых по итогам 202</text:span><text:span text:style-name="T141">3</text:span><text:span text:style-name="T143"> </text:span><text:span text:style-name="T140">года, подлежит обязательной ежегодной аудиторской проверке. </text:span></text:p>
      <text:p text:style-name="P16">Подготовлен годовой отчет об итогах работы муниципального сектора экономики за 202<text:span text:style-name="T423">3</text:span> год и отчет о выполнении решений балансовой комиссии администрации города Владимира, принятых в 202<text:span text:style-name="T423">3</text:span> году.</text:p>
      <text:p text:style-name="P6">В рамках исполнения <text:s/>постановления <text:span text:style-name="T140"><text:s/>от </text:span><text:span text:style-name="T31">31.</text:span><text:span text:style-name="T5">10.2013</text:span><text:span text:style-name="T140"> № 3926</text:span>:</text:p>
      <text:p text:style-name="P13">- ежеквартально проводился <text:span text:style-name="T422">мониторинг</text:span> выполнения основных показателей программ финансово - хозяйственной деятельности муниципальных предприятий, состояния их расчетов по налогам и иным обязательным платежам;</text:p>
      <text:p text:style-name="P6">- подготовлены заключения к проектам программ финансово-хозяйственной деятельности предприятий и предложения по повышению эффективности их работы на 202<text:span text:style-name="T422">4</text:span> год. </text:p>
      <text:p text:style-name="P16">Рассмотрено <text:span text:style-name="T422">26</text:span> обращени<text:span text:style-name="T374">й МУП </text:span>по согласованию крупных сделок. <text:s text:c="18"/><text:span text:style-name="T424">В соответствии с Порядком согласования передачи в аренду муниципального имущества, закрепленного за муниципальными унитарными предприятиями, регулярно осуществлялся контроль расчета арендной платы за нежилые помещения, согласно утвержденной методике. </text:span></text:p>
      <text:p text:style-name="P54"><text:span text:style-name="T112">П</text:span><text:span text:style-name="T129">роведен анализ размеров оплаты труда руководителей муниципальных </text:span><text:soft-page-break/><text:span text:style-name="T129">предприятий </text:span><text:span text:style-name="T133">города </text:span><text:span text:style-name="T129">за 20</text:span><text:span text:style-name="T115">2</text:span><text:span text:style-name="T117">3</text:span><text:span text:style-name="T129"> год. Нарушений в оплате труда руководителей <text:s text:c="17"/>не выявлено. </text:span><text:span text:style-name="T112">Превышение утвержденных <text:s/>предельных уровней соотношения среднемесячной заработной платы руководителей и среднемесячной заработной платы работников не допущено.</text:span><text:span text:style-name="T129"> </text:span></text:p>
      <text:p text:style-name="P16">Во исполнение постановления администрации города Владимира <text:s text:c="21"/>от 25.01.2018 № 116 информация о среднемесячной заработной плате руководителей предприятий, их заместителей и главных бухгалтеров <text:s text:c="25"/>за 20<text:span text:style-name="T417">22</text:span> год размещена в информационно-телекоммуникационной сети «Интернет» на официальном сайте органов местного самоуправления <text:s text:c="20"/>города Владимира в соответствующих разделах.</text:p>
      <text:p text:style-name="P54"><text:span text:style-name="T114">Разработан и утвержден план развития муниципального сектора экономики на 202</text:span><text:span text:style-name="T116">4</text:span><text:span text:style-name="T114"> - 202</text:span><text:span text:style-name="T116">6</text:span><text:span text:style-name="T113"> </text:span><text:span text:style-name="T114">годы.</text:span></text:p>
      <text:p text:style-name="P62"><text:span text:style-name="T177">2</text:span><text:span text:style-name="T180">. </text:span><text:span text:style-name="T176">Отдел предпринимательства и </text:span><text:span text:style-name="T177">инвестиций</text:span><text:span text:style-name="T176">.</text:span></text:p>
      <text:p text:style-name="P61"><text:span text:style-name="T120">В целях реализации подп.33 п.1 ст.16 Федерального закона<text:line-break/>от 06.10.2003 № 131-ФЗ «Об общих принципах орган</text:span><text:span text:style-name="T39">изации местного самоуправления», Федерального закона от 24.07.2007 № 209-ФЗ<text:line-break/>«О развитии малого и среднего предпринимательства в Российской Федерации» <text:s text:c="13"/>в 20</text:span><text:span text:style-name="T118">2</text:span><text:span text:style-name="T128">3</text:span><text:span text:style-name="T39"> году осуществлялась реализация следующих мероприятий <text:s text:c="30"/>по содействию развитию малого и среднего предпринимательства. </text:span></text:p>
      <text:p text:style-name="P31"><text:span text:style-name="T40">Подготовлено </text:span><text:span text:style-name="T127">2</text:span><text:span text:style-name="T40"> постановлени</text:span><text:span text:style-name="T108">я</text:span><text:span text:style-name="T40"> администрации города о внесении изменений в муниципальную Программу содействия развитию малого <text:s text:c="24"/>и среднего предпринимательства в городе Владимире, утвержд</text:span><text:span text:style-name="T41">е</text:span><text:span text:style-name="T40">нную постановлением администрации города от </text:span><text:span text:style-name="T126">17.09.2021</text:span><text:span text:style-name="T40"> № </text:span><text:span text:style-name="T126">2367</text:span><text:span text:style-name="T40">. Ежеквартально формировался отч</text:span><text:span text:style-name="T41">е</text:span><text:span text:style-name="T40">т <text:s text:c="2"/>о реализации Программы содействия развитию малого <text:s text:c="17"/>и среднего предпринимательства, оценены показатели результативности </text:span><text:span text:style-name="T108">П</text:span><text:span text:style-name="T40">рограммы за 20</text:span><text:span text:style-name="T42">2</text:span><text:span text:style-name="T127">2</text:span><text:span text:style-name="T40"> год. Подготовлена информация о реализации Программы <text:s text:c="15"/>в 20</text:span><text:span text:style-name="T42">2</text:span><text:span text:style-name="T127">2</text:span><text:span text:style-name="T40"> год</text:span><text:span text:style-name="T108">у</text:span><text:span text:style-name="T40"> и </text:span><text:span text:style-name="T55">подготовлен</text:span><text:span text:style-name="T40"> доклад на </text:span><text:span text:style-name="T55">заседание </text:span><text:span text:style-name="T40">комитет</text:span><text:span text:style-name="T55">а</text:span><text:span text:style-name="T40"> Совета народных депутатов города Владимира.</text:span></text:p>
      <text:p text:style-name="P10"><text:span text:style-name="T36">В целях реализации Программы подготовлен</text:span><text:span text:style-name="T14">о 1</text:span><text:span text:style-name="T36"> постановление администрации города </text:span><text:span text:style-name="T38">Владимира </text:span><text:span text:style-name="T36">о внесении изменений в Порядок</text:span><text:span text:style-name="T14"> </text:span><text:span text:style-name="T34">п</text:span><text:span text:style-name="T15">редоставления субсидий из бюджета города</text:span><text:span text:style-name="T14"> </text:span><text:span text:style-name="T36">субъектам малого и среднего предпринимательства </text:span><text:span text:style-name="T37">в рамках реализации муниципальной программы содействия развитию малого и среднего предпринимательства <text:s text:c="29"/>в городе Владимире</text:span><text:span text:style-name="T36">, </text:span><text:span text:style-name="T33">утвержд</text:span><text:span text:style-name="T35">e</text:span><text:span text:style-name="T33">нный</text:span><text:span text:style-name="T36"> постановлением администрации <text:s text:c="25"/>от 19.08.2011 № 1994. Подготовлено <text:s/>постановлени</text:span><text:span text:style-name="T15">е</text:span><text:span text:style-name="T36"> о </text:span><text:span text:style-name="T37">признании утратившим силу</text:span><text:span text:style-name="T36"> административн</text:span><text:span text:style-name="T37">ого</text:span><text:span text:style-name="T36"> регламент</text:span><text:span text:style-name="T37">а</text:span><text:span text:style-name="T36"> предоставления услуги финансовой поддержки, </text:span><text:span text:style-name="T33">утвержд</text:span><text:span text:style-name="T35">е</text:span><text:span text:style-name="T14">нн</text:span><text:span text:style-name="T15">ого</text:span><text:span text:style-name="T36"> постановлением администрации от 09.07.2012 <text:s text:c="18"/>№ 2996. </text:span></text:p>
      <text:p text:style-name="P58"><text:span text:style-name="T40">Обеспечен</text:span><text:span text:style-name="T56">о предоставление</text:span><text:span text:style-name="T40"> </text:span><text:span text:style-name="T41">5</text:span><text:span text:style-name="T40"> видов </text:span><text:span text:style-name="T56">субсидии. Субсидия</text:span><text:span text:style-name="T40"> предоставлена<text:line-break/>3</text:span><text:span text:style-name="T56">5</text:span><text:span text:style-name="T40"> субъектам предпринимательства (обработано </text:span><text:span text:style-name="T56">52 </text:span><text:span text:style-name="T40">заяв</text:span><text:span text:style-name="T56">ки</text:span><text:span text:style-name="T40">). </text:span></text:p>
      <text:p text:style-name="P56"><text:span text:style-name="T72">Проведен конкурс по отбору предпринимательских проектов<text:line-break/>на предоставление грантов. Принято и обработано </text:span><text:span text:style-name="T80">10</text:span><text:span text:style-name="T72"> заяв</text:span><text:span text:style-name="T80">ок</text:span><text:span text:style-name="T72">, </text:span><text:span text:style-name="T80">в том числе <text:s text:c="19"/></text:span><text:span text:style-name="T72">по всем заявителям организовано получение информации в порядке межведомственного </text:span><text:span text:style-name="T80">информационного</text:span><text:span text:style-name="T72"> взаимодействия. Организованы </text:span><text:soft-page-break/><text:span text:style-name="T72">заседания конкурсной комиссии. Победителем признан</text:span><text:span text:style-name="T80">ы</text:span><text:span text:style-name="T73"> </text:span><text:span text:style-name="T80">4</text:span><text:span text:style-name="T72"> субъект</text:span><text:span text:style-name="T80">а, <text:s text:c="27"/>6 субъектов включены в резервный список получателей субсидии. <text:s text:c="29"/>В дальнейшем из резервного списка получили грант 3 субъекта предпринимательства. С субъектами </text:span><text:span text:style-name="T81">предпринимательства </text:span><text:span text:style-name="T72">заключен</text:span><text:span text:style-name="T80">ы</text:span><text:span text:style-name="T72"> </text:span><text:span text:style-name="T80">соглашения</text:span><text:span text:style-name="T72"> на предоставление гранта, </text:span><text:span text:style-name="T80">п</text:span><text:span text:style-name="T72">одготовлен</text:span><text:span text:style-name="T80">ы 2</text:span><text:span text:style-name="T72"> распоряжени</text:span><text:span text:style-name="T80">я</text:span><text:span text:style-name="T72"> администрации города </text:span><text:span text:style-name="T83">Владимира </text:span><text:span text:style-name="T72">о выплате победител</text:span><text:span text:style-name="T80">ям</text:span><text:span text:style-name="T72"> конкурса с</text:span><text:span text:style-name="T80">убсидии.</text:span></text:p>
      <text:p text:style-name="P31"><text:span text:style-name="T40">Проведено </text:span><text:span text:style-name="T68">2</text:span><text:span text:style-name="T40"> конкурса по отбору проектов для предоставления субсидий<text:line-break/>на возмещение </text:span><text:span text:style-name="T43">затрат </text:span><text:span text:style-name="T40">по договорам лизинга и за приобретенное оборудование,<text:line-break/>на которые подано </text:span><text:span text:style-name="T56">27</text:span><text:span text:style-name="T40"> заявок. По итогам заявочной компании подготовлена аналитическая информация и проведены заседания комиссии, по результатам которых субсидии по лизингу </text:span><text:span text:style-name="T68">предоставлены </text:span><text:span text:style-name="T56">8</text:span><text:span text:style-name="T40"> получателям, за оборудование <text:s text:c="13"/></text:span><text:span text:style-name="T56">6 </text:span><text:span text:style-name="T40">получателям. С получателями </text:span><text:span text:style-name="T56">субсидии</text:span><text:span text:style-name="T40"> заключены </text:span><text:span text:style-name="T56">соглашения</text:span><text:span text:style-name="T40"> <text:s text:c="32"/>и подготовлен</text:span><text:span text:style-name="T56">ы 2</text:span><text:span text:style-name="T40"> распоряжени</text:span><text:span text:style-name="T68">я</text:span><text:span text:style-name="T40"> администрации города о предоставлении субсидий.</text:span></text:p>
      <text:p text:style-name="P56"><text:span text:style-name="T72">В течение года организовано </text:span><text:span text:style-name="T80">предоставление субсидии на </text:span><text:span text:style-name="T72">возмещение затрат производителям за участие в выставках федерального и международного уровня. </text:span><text:span text:style-name="T78">Выполнены</text:span><text:span text:style-name="T72"> расч</text:span><text:span text:style-name="T77">е</text:span><text:span text:style-name="T72">ты, заключены </text:span><text:span text:style-name="T80">соглашения</text:span><text:span text:style-name="T72">, подготовлены распоряжения администрации города и осуществлено </text:span><text:span text:style-name="T80">предоставление субсидии</text:span><text:span text:style-name="T72"> </text:span><text:span text:style-name="T76">1</text:span><text:span text:style-name="T80">2 </text:span><text:span text:style-name="T72">субъектам. </text:span></text:p>
      <text:p text:style-name="P31"><text:span text:style-name="T40">В течение года осуществлялось </text:span><text:span text:style-name="T56">предоставление субсидии</text:span><text:span text:style-name="T40"> на возмещение затрат субъектам предпринимательс</text:span><text:span text:style-name="T57">кой деятельности</text:span><text:span text:style-name="T40"> за обучение сотрудников<text:line-break/>или собственников бизнеса. Заключен</text:span><text:span text:style-name="T43">ы</text:span><text:span text:style-name="T40"> </text:span><text:span text:style-name="T56">соглашения</text:span><text:span text:style-name="T40">, подготовлены расчеты<text:line-break/>и распоряжени</text:span><text:span text:style-name="T56">я</text:span><text:span text:style-name="T40"> администрации города </text:span><text:span text:style-name="T70">Владимира</text:span><text:span text:style-name="T40"> о </text:span><text:span text:style-name="T56">предоставлении субсидии</text:span><text:span text:style-name="T40"> </text:span><text:span text:style-name="T56">3</text:span><text:span text:style-name="T40"> субъектам предпринимательства.</text:span></text:p>
      <text:p text:style-name="P31"><text:span text:style-name="T123">В единый реестр получателей поддержки, размещенный на сайте Ф</text:span><text:span text:style-name="T124">едеральной налоговой службы</text:span><text:span text:style-name="T123">, занесены сведения о 3</text:span><text:span text:style-name="T125">6</text:span><text:span text:style-name="T123"> получателях </text:span><text:span text:style-name="T125">субсидии.</text:span></text:p>
      <text:p text:style-name="P32"><text:span text:style-name="T69">С</text:span><text:span text:style-name="T40">истематическ</text:span><text:span text:style-name="T69">и ведется</text:span><text:span text:style-name="T40"> работа по </text:span><text:span text:style-name="T43">актуализации</text:span><text:span text:style-name="T40"> информационн</text:span><text:span text:style-name="T43">ых</text:span><text:span text:style-name="T40"> материал</text:span><text:span text:style-name="T43">ов, размещенных на</text:span><text:span text:style-name="T40"> страниц</text:span><text:span text:style-name="T43">е</text:span><text:span text:style-name="T40"> «Малый бизнес» на официальном </text:span><text:span text:style-name="T56">сайте</text:span><text:span text:style-name="T40"> </text:span><text:span text:style-name="T56">органов </text:span><text:span text:style-name="T71">местного самоуправления города </text:span><text:span text:style-name="T40">Владимир</text:span><text:span text:style-name="T71">а</text:span><text:span text:style-name="T40">. Размещены извещения <text:s text:c="13"/>о проводимых </text:span><text:span text:style-name="T56">отборах на предоставление субсидии</text:span><text:span text:style-name="T40"> и их результатах, </text:span><text:span text:style-name="T56">отчеты <text:s text:c="17"/>и ежеквартальные мониторинги состояния малого бизнеса, информация <text:s text:c="20"/></text:span><text:span text:style-name="T40">о </text:span><text:span text:style-name="T56">государственной поддержке</text:span><text:span text:style-name="T285"> социальны</text:span><text:span text:style-name="T287">х</text:span><text:span text:style-name="T285"> предприяти</text:span><text:span text:style-name="T287">й</text:span><text:span text:style-name="T285">, </text:span><text:span text:style-name="T286">о государственной социальной помощи</text:span><text:span text:style-name="T288"> </text:span><text:span text:style-name="T286">на основании социального контракта, о легализации трудовых отношений, о новой государственной платформе для малого бизнеса, </text:span><text:span text:style-name="T287">анонсы и пресс-релизы важных мероприятий по вопросам поддержки и ведения малого бизнеса</text:span><text:span text:style-name="Strong_20_Emphasis"><text:span text:style-name="T337">. </text:span></text:span><text:span text:style-name="Strong_20_Emphasis"><text:span text:style-name="T340">Н</text:span></text:span><text:span text:style-name="Strong_20_Emphasis"><text:span text:style-name="T337">а государственном сервисе для малого бизнеса — цифровой платформе МСП.РФ </text:span></text:span><text:span text:style-name="Strong_20_Emphasis"><text:span text:style-name="T338">проводилась работа по поддержанию </text:span></text:span><text:span text:style-name="Strong_20_Emphasis"><text:span text:style-name="T339">в актуальном состоянии </text:span></text:span><text:span text:style-name="Strong_20_Emphasis"><text:span text:style-name="T338">информации об</text:span></text:span><text:span text:style-name="Strong_20_Emphasis"><text:span text:style-name="T337"> услуг</text:span></text:span><text:span text:style-name="Strong_20_Emphasis"><text:span text:style-name="T338">ах</text:span></text:span><text:span text:style-name="Strong_20_Emphasis"><text:span text:style-name="T337"> </text:span></text:span><text:span text:style-name="Strong_20_Emphasis"><text:span text:style-name="T342">муниципального бюджетного учреждения </text:span></text:span><text:span text:style-name="Strong_20_Emphasis"><text:span text:style-name="T343">города Владимира</text:span></text:span><text:span text:style-name="Strong_20_Emphasis"><text:span text:style-name="T337"> «Центр поддержки предпринимательства» </text:span></text:span><text:span text:style-name="Strong_20_Emphasis"><text:span text:style-name="T341">(далее - МБУ «ЦПП»)</text:span></text:span><text:span text:style-name="Strong_20_Emphasis"><text:span text:style-name="T337">, предоставляемы</text:span></text:span><text:span text:style-name="Strong_20_Emphasis"><text:span text:style-name="T339">х</text:span></text:span><text:span text:style-name="Strong_20_Emphasis"><text:span text:style-name="T337"> субъектам малого и среднего предпринимательства</text:span></text:span><text:span text:style-name="Strong_20_Emphasis"><text:span text:style-name="T339">.</text:span></text:span></text:p>
      <text:p text:style-name="P32"><text:span text:style-name="T40">Организован</text:span><text:span text:style-name="T44">ы</text:span><text:span text:style-name="T40"> </text:span><text:span text:style-name="T44">2</text:span><text:span text:style-name="T40"> заседания консультативного совета по вопросам предпринимательства, на котор</text:span><text:span text:style-name="T44">ых</text:span><text:span text:style-name="T40"> рассматривал</text:span><text:span text:style-name="T44">и</text:span><text:span text:style-name="T40">с</text:span><text:span text:style-name="T44">ь</text:span><text:span text:style-name="T40"> вопрос</text:span><text:span text:style-name="T44">ы</text:span><text:span text:style-name="T40"> </text:span><text:span text:style-name="T155">внесения изменений </text:span><text:span text:style-name="T160">в:</text:span></text:p>
      <text:p text:style-name="P32"><text:span text:style-name="T160">- </text:span><text:span text:style-name="T155">Перечень муниципального имущества города Владимира, подлежащего </text:span><text:soft-page-break/><text:span text:style-name="T155">предоставлению во владение и (или) пользование на долгосрочной основе субъектам малого и среднего предпринимательства;</text:span></text:p>
      <text:p text:style-name="P32"><text:span text:style-name="T158">-</text:span><text:span text:style-name="T160"> </text:span><text:span text:style-name="T157">Программу приватизации муниципального имущества города Владимира на 2023-2025 годы. </text:span></text:p>
      <text:p text:style-name="P32"><text:span text:style-name="T156">Подготовлено постановлени</text:span><text:span text:style-name="T157">е</text:span><text:span text:style-name="T156"> администрации города </text:span><text:span text:style-name="T160">Владимира <text:s text:c="23"/></text:span><text:span text:style-name="T156"><text:s/>о внесении изменений в положение о консультативном совете по вопросам предпринимательства. </text:span><text:span text:style-name="T159">Проведена работа по расширению состава совета.</text:span></text:p>
      <text:p text:style-name="P32"><text:span text:style-name="T40">Осуществлялась работа по координации деятельности </text:span><text:span text:style-name="T71">МБУ «ЦПП»</text:span><text:span text:style-name="T40">. </text:span><text:span text:style-name="T71">Сотрудниками отдела с</text:span><text:span text:style-name="T40">формировано муниципальное задание, план финансово-хозяйственной деятельности на 202</text:span><text:span text:style-name="T58">3</text:span><text:span text:style-name="T40"> год и </text:span><text:span text:style-name="T45">4</text:span><text:span text:style-name="T40"> изменени</text:span><text:span text:style-name="T58">я</text:span><text:span text:style-name="T40"> к нему, а также проект</text:span><text:span text:style-name="T45">ы муниципального задания</text:span><text:span text:style-name="T40"> </text:span><text:span text:style-name="T45">и </text:span><text:span text:style-name="T40">плана финансово-хозяйственной деятельности <text:s text:c="19"/>на 202</text:span><text:span text:style-name="T58">4</text:span><text:span text:style-name="T40"> год. Подготовлено </text:span><text:span text:style-name="T45">2</text:span><text:span text:style-name="T40"> постановлени</text:span><text:span text:style-name="T45">я</text:span><text:span text:style-name="T40"> администрации </text:span><text:span text:style-name="T71">города Владимира <text:s text:c="12"/></text:span><text:span text:style-name="T40">о внесении изменений в положение об оплате труда работников МБУ «</text:span><text:span text:style-name="T71">ЦПП</text:span><text:span text:style-name="T40">».</text:span></text:p>
      <text:p text:style-name="P31"><text:span text:style-name="T40">В соответствии с Приказом Росстата от 06.03.2015 № 217<text:line-break/>«Об утверждении статистического инструментария для организации Минэкономразвития РФ статистического наблюдения о предоставлении государственных (муниципальных) услуг» осуществлялось еже</text:span><text:span text:style-name="T46">месячное</text:span><text:span text:style-name="T40"> формирование в </text:span><text:span text:style-name="T47">государственной автоматизированной системе</text:span><text:span text:style-name="T40"> «Управление» отчетности по формам 1-</text:span><text:span text:style-name="T46">Г</text:span><text:span text:style-name="T40">МУ о</text:span><text:span text:style-name="T59">б услугах, оказываемых МБУ «</text:span><text:span text:style-name="T71">ЦПП</text:span><text:span text:style-name="T59">».</text:span></text:p>
      <text:p text:style-name="P11">В целях популяризации предпринимательской деятельности<text:line-break/><text:span text:style-name="T425">и муниципальной Программы содействия развитию малого и среднего предпринимательства в городе Владимире</text:span> подготовлены материалы <text:s text:c="29"/>о 8 <text:span text:style-name="T425">успешных</text:span> субъектах <text:span text:style-name="T425">предпринимательства, получивших субсидию <text:s text:c="25"/>из бюджета города, </text:span>для публикации <text:span text:style-name="T425">в новостной ленте на официальном сайте органов местного самоуправления города Владимира</text:span>.</text:p>
      <text:p text:style-name="P31"><text:span text:style-name="T123">В соответствии с постановлением главы города от 15.06.2016 № 1597<text:line-break/>в рамках мониторинга социально-экономического развития города ежеквартально проводился мониторинг состояния малого бизнеса, </text:span><text:span text:style-name="T396">показател</text:span><text:span text:style-name="T397">ей</text:span><text:span text:style-name="T396"> развития промышленного производства, </text:span><text:span text:style-name="T398">агропромышленного комплекса, </text:span><text:span text:style-name="T399">и</text:span><text:span text:style-name="T398">нвестиций в основной капитал, </text:span><text:span text:style-name="T123">готовились аналитические материалы в сводный отчет администрации.</text:span></text:p>
      <text:p text:style-name="P56"><text:span text:style-name="T79">Согласно</text:span><text:span text:style-name="T72"> постановлени</text:span><text:span text:style-name="T79">ю</text:span><text:span text:style-name="T72"> администрации от 13.03.2013 № 850 рассчитывались показатели развития малого предпринимательства, </text:span><text:span text:style-name="T400">агропромышленного комплекса, </text:span><text:span text:style-name="T401">и</text:span><text:span text:style-name="T400">нвестиций, </text:span><text:span text:style-name="T72">характеризующие эффективность деятельности органов МСУ, с подготовкой пояснительной записки. </text:span></text:p>
      <text:p text:style-name="P11">В составе работы по подготовке прогноза социально-экономического развития города на 202<text:span text:style-name="T425">4</text:span>-202<text:span text:style-name="T425">6</text:span> годы разработаны показатели и пояснительная записка к прогнозу развития малого предпринимательства, в октябре уточнены <text:s text:c="16"/>его показатели.</text:p>
      <text:p text:style-name="P56"><text:span text:style-name="T72">В соответствии с </text:span><text:span text:style-name="T75">запрос</text:span><text:span text:style-name="T80">ом</text:span><text:span text:style-name="T72"> </text:span><text:span text:style-name="T80">Министерства</text:span><text:span text:style-name="T72"> предпринимательства </text:span><text:span text:style-name="T80">и туризма</text:span><text:span text:style-name="T72"> Владимирской области</text:span><text:span text:style-name="T111"> </text:span><text:span text:style-name="T72">осуществлялась ежемесячная подготовка информации <text:s text:c="11"/>о расходовании средств бюджета города на поддержку малого предпринимательства.</text:span></text:p>
      <text:p text:style-name="P31"><text:span text:style-name="T40">Рассмотрено </text:span><text:span text:style-name="T60">3</text:span><text:span text:style-name="T61">8</text:span><text:span text:style-name="T40"> обращени</text:span><text:span text:style-name="T60">й</text:span><text:span text:style-name="T40"> граждан по вопросам, </text:span><text:span text:style-name="T61">относящимся <text:s text:c="34"/></text:span><text:soft-page-break/><text:span text:style-name="T61">к полномочиям отдела.</text:span></text:p>
      <text:p text:style-name="P11">В рамках отдельных полномочий по регулированию трудовых отношений <text:s text:c="15"/>в соответствии с Трудовым, Уголовным и Уголовно-исполнительными кодексами осуществлялась следующая работа.</text:p>
      <text:p text:style-name="P56"><text:span text:style-name="T72">Принято участие в </text:span><text:span text:style-name="T74">4</text:span><text:span text:style-name="T72"> заседаниях комиссии ГКУ «Центр занятости населения города Владимира» по предоставлению субсидий безработным гражданам на создание собственного бизнеса. Субсидии в размере 100 тыс. руб. получили </text:span><text:span text:style-name="T74">1</text:span><text:span text:style-name="T82">4</text:span><text:span text:style-name="T72"> человек.</text:span></text:p>
      <text:p text:style-name="P31"><text:span text:style-name="T48">В соответствии со</text:span><text:span text:style-name="T40"> ст. 35, 35.1 ТК РФ для повышения роли социального партн</text:span><text:span text:style-name="T46">е</text:span><text:span text:style-name="T40">рства в социально-экономической жизни города продолжена работа <text:s text:c="22"/>по организации деятельности </text:span><text:span text:style-name="T49">т</text:span><text:span text:style-name="T40">ерриториальной тр</text:span><text:span text:style-name="T46">е</text:span><text:span text:style-name="T40">хсторонней комиссии <text:s text:c="23"/>по регулированию социально-трудовых отношений </text:span><text:span text:style-name="T49">города Владимира</text:span><text:span text:style-name="T40">. Организовано проведение </text:span><text:span text:style-name="T49">7</text:span><text:span text:style-name="T40"> заседани</text:span><text:span text:style-name="T62">й</text:span><text:span text:style-name="T40"> комиссии, на которых рассмотрено <text:s text:c="22"/></text:span><text:span text:style-name="T49">1</text:span><text:span text:style-name="T62">7</text:span><text:span text:style-name="T40"> вопросов, касающихся изменения существующих систем оплаты труда работников муниципальных учреждений различных отраслей, руководителей муниципальных унитарных предприятий. По всем принятым решениям подготовлены протоколы. </text:span><text:span text:style-name="T49">Подготовлено 2 постановления главы города <text:s text:c="26"/>о внесении изменений в положение о территориальной трехсторонней комиссии по регулированию социально-трудовых отношений.</text:span></text:p>
      <text:p text:style-name="P31"><text:span text:style-name="T40">Во исполнение постановления Губернатора области от 18.08.2008 № 586 <text:s text:c="18"/>«О формировании отраслевого заказа на подготовку кадров для отдельных сфер экономики Владимирской области» проведен мониторинг перспективной потребности в квалифицированных кадрах рабочих и специалистов <text:s text:c="28"/>на предприятиях г</text:span><text:span text:style-name="T47">орода </text:span><text:span text:style-name="T40">Владимира на 202</text:span><text:span text:style-name="T63">4</text:span><text:span text:style-name="T40">-202</text:span><text:span text:style-name="T63">8</text:span><text:span text:style-name="T40"> годы среди </text:span><text:span text:style-name="T49">4</text:span><text:span text:style-name="T63">1</text:span><text:span text:style-name="T62">8</text:span><text:span text:style-name="T40"> организаций различных видов деятельности. Материалы направлены в </text:span><text:span text:style-name="T62">Правительство</text:span><text:span text:style-name="T40"> Владимирской области - сформирован заказ на подготовку в 202</text:span><text:span text:style-name="T63">4</text:span><text:span text:style-name="T40"> году <text:s text:c="21"/></text:span><text:span text:style-name="T63">2 </text:span><text:span text:style-name="T62">407</text:span><text:span text:style-name="T40"> работников для </text:span><text:span text:style-name="T49">29</text:span><text:span text:style-name="T62">7</text:span><text:span text:style-name="T40"> организаций города.</text:span></text:p>
      <text:p text:style-name="P31"><text:span text:style-name="T40">В соответствии с требованиями ст. 50 Уголовного кодекса РФ и ст. 39 Уголовно-исполнительного кодекса об определении органами местного самоуправления мест для отбывания осужденными обязательных <text:s text:c="41"/>и исправительных работ организовывалось взаимодействие с Уголовно-исполнительной инспекцией Владимирской области. </text:span><text:span text:style-name="T64">В целях ежегодной актуализации п</text:span><text:span text:style-name="T40">одготовлено постановление администрации от </text:span><text:span text:style-name="T64">0</text:span><text:span text:style-name="T62">9.11.2022</text:span><text:span text:style-name="T40"> № </text:span><text:span text:style-name="T64">5</text:span><text:span text:style-name="T62">914</text:span><text:span text:style-name="T40"> «Об организации обязательных и исправительных работ». В течение года подготовлено </text:span><text:span text:style-name="T64">1</text:span><text:span text:style-name="T65">2</text:span><text:span text:style-name="T40"> постановлений администрации </text:span><text:span text:style-name="T47">города </text:span><text:span text:style-name="T40">о внесении изменений в </text:span><text:span text:style-name="T64">постановление</text:span><text:span text:style-name="T40">, которыми дополнительно определено для </text:span><text:span text:style-name="T54">отбывания </text:span><text:span text:style-name="T40">исправительных работ</text:span><text:span text:style-name="T105"> </text:span><text:span text:style-name="T106">5</text:span><text:span text:style-name="T107">1</text:span><text:span text:style-name="T88"> рабоч</text:span><text:span text:style-name="T89">ее</text:span><text:span text:style-name="T88"> мест</text:span><text:span text:style-name="T89">о</text:span><text:span text:style-name="T88"> в </text:span><text:span text:style-name="T90">3</text:span><text:span text:style-name="T89">7</text:span><text:span text:style-name="T88"> организациях города и для </text:span><text:span text:style-name="T91">отбывания </text:span><text:span text:style-name="T88">обязательных работ </text:span><text:span text:style-name="T106">2</text:span><text:span text:style-name="T107">2</text:span><text:span text:style-name="T88"> рабоч</text:span><text:span text:style-name="T105">их</text:span><text:span text:style-name="T88"> мест</text:span><text:span text:style-name="T105">а</text:span><text:span text:style-name="T88"> в </text:span><text:span text:style-name="T90">6</text:span><text:span text:style-name="T105"> </text:span><text:span text:style-name="T88">организациях. </text:span></text:p>
      <text:p text:style-name="P31"><text:span text:style-name="T50">Согласно</text:span><text:span text:style-name="T40"> постановлени</text:span><text:span text:style-name="T50">ю</text:span><text:span text:style-name="T40"> Губернатора от 21.05.2014 № 507 <text:s text:c="35"/></text:span><text:span text:style-name="T66">и во исполнение постановления администрации города Владимира от 26.05.2014 № 2002</text:span><text:span text:style-name="T40"> в </text:span><text:span text:style-name="T51">июне-</text:span><text:span text:style-name="T40">июле </text:span><text:span text:style-name="T52">2023 года </text:span><text:span text:style-name="T40">организована работа по определению размера квоты на использование труда иностранных работников. Поступили заявки от </text:span><text:span text:style-name="T51">5</text:span><text:span text:style-name="T40"> организаций на </text:span><text:span text:style-name="T53">10</text:span><text:span text:style-name="T51">3</text:span><text:span text:style-name="T40"> работник</text:span><text:span text:style-name="T53">а</text:span><text:span text:style-name="T40"> на 202</text:span><text:span text:style-name="T51">4</text:span><text:span text:style-name="T40"> год. К каждому заявителю совместно с представителем управления по экономической безопасности <text:s text:c="26"/></text:span><text:soft-page-break/><text:span text:style-name="T40">и борьбе с коррупцией был осуществлен выезд специалистов с последующим вынесением вопроса на рассмотрение координационного комитета содействия занятости населения </text:span><text:span text:style-name="T54">города Владимира</text:span><text:span text:style-name="T40">. Принято решение об удовлетворении </text:span><text:span text:style-name="T51">в</text:span><text:span text:style-name="T67">сех</text:span><text:span text:style-name="T40"> заявок. Решения комитета направлены в адрес областной межведомственной комиссии, </text:span><text:span text:style-name="T54">по решению </text:span><text:span text:style-name="T40">которой удовлетворены заявки <text:s text:c="18"/></text:span><text:span text:style-name="T109">5</text:span><text:span text:style-name="T40"> организаций на </text:span><text:span text:style-name="T109">1</text:span><text:span text:style-name="T110">03</text:span><text:span text:style-name="T40"> работник</text:span><text:span text:style-name="T53">а</text:span><text:span text:style-name="T40">. </text:span></text:p>
      <text:p text:style-name="P31"><text:span text:style-name="T245">Продолжена работа координационного комитета содействия занятости населения города Владимира, организовано проведение </text:span><text:span text:style-name="T246">1</text:span><text:span text:style-name="T258"> </text:span><text:span text:style-name="T245">заседани</text:span><text:span text:style-name="T247">я</text:span><text:span text:style-name="T245"> комитета.</text:span></text:p>
      <text:p text:style-name="P31"><text:span text:style-name="T245">В целях привлечения организаций к участию в различных мероприятиях <text:s text:c="18"/>на официальном сайте органов </text:span><text:span text:style-name="T250">местного самоуправления</text:span><text:span text:style-name="T245"> г</text:span><text:span text:style-name="T247">орода </text:span><text:span text:style-name="T245">Владимира размещал</text:span><text:span text:style-name="T246">и</text:span><text:span text:style-name="T245">сь извещения, а также осуществлялась индивидуальная рассылка в адрес </text:span><text:span text:style-name="T248">18</text:span><text:span text:style-name="T249">9</text:span><text:span text:style-name="T245"> организаций </text:span><text:span text:style-name="T246">информации</text:span><text:span text:style-name="T245"> о всероссийских или региональных мероприятиях: </text:span><text:span text:style-name="T260"><text:s/></text:span><text:span text:style-name="T251">Международном технологическом форуме «Инновации. Технологии. Производство»</text:span><text:span text:style-name="T245">, конкурс «Лучшая организация работы по охране труда», </text:span><text:span text:style-name="T259">Всероссийский конкурс «Российская организация высокой социальной эффективности»</text:span><text:span text:style-name="T248">,</text:span><text:span text:style-name="T245"> </text:span><text:span text:style-name="T246">Всероссийская неделя охраны труда, </text:span><text:span text:style-name="T249">100 лучших товаров России </text:span><text:span text:style-name="T248">и д</text:span><text:span text:style-name="T247">ругие</text:span><text:span text:style-name="T248">. </text:span><text:span text:style-name="T249">Также осуществлялась индивидуальная рассылка в адрес организаций города об изменениях в федеральном законодательстве, ужесточающих ответственность за несоблюдение обязанностей по ведению воинского учета. </text:span></text:p>
      <text:p text:style-name="P9"><text:span text:style-name="T229">В</text:span><text:span text:style-name="T230"> течение года</text:span><text:span text:style-name="T184"> проводилась работа, направленная на </text:span><text:span text:style-name="T231">улучшение </text:span><text:span text:style-name="T213">инвестиционного климата</text:span><text:span text:style-name="T217"> </text:span><text:span text:style-name="T218">и </text:span><text:span text:style-name="T184">оказание содействия компаниям, реализующим инвестиционные проекты.</text:span></text:p>
      <text:p text:style-name="P27"><text:span text:style-name="Page_20_Number"><text:span text:style-name="T161">В целях с</text:span></text:span><text:span text:style-name="Page_20_Number"><text:span text:style-name="T162">тимулирования инвестиционной активности и привлечения инвесторов </text:span></text:span><text:span text:style-name="Page_20_Number"><text:span text:style-name="T163">для реализации проектов</text:span></text:span><text:span text:style-name="Page_20_Number"><text:span text:style-name="T162"> на территории </text:span></text:span><text:span text:style-name="Page_20_Number"><text:span text:style-name="T164">города </text:span></text:span><text:span text:style-name="Page_20_Number"><text:span text:style-name="T162">Владимира <text:s text:c="30"/></text:span></text:span><text:span text:style-name="Page_20_Number"><text:span text:style-name="T168">на</text:span></text:span><text:span text:style-name="Page_20_Number"><text:span text:style-name="T165"> официальном сайте администрации города Влади</text:span></text:span><text:span text:style-name="Page_20_Number"><text:span text:style-name="T169">м</text:span></text:span><text:span text:style-name="Page_20_Number"><text:span text:style-name="T165">ира в информационно-телекоммуникационной сети Интернет </text:span></text:span><text:span text:style-name="Page_20_Number"><text:span text:style-name="T166">осуществлялась работа по </text:span></text:span><text:span text:style-name="Page_20_Number"><text:span text:style-name="T167">поддержа</text:span></text:span><text:span text:style-name="Page_20_Number"><text:span text:style-name="T166">нию</text:span></text:span><text:span text:style-name="Page_20_Number"><text:span text:style-name="T167"> <text:s text:c="17"/>в актуальном состоянии</text:span></text:span><text:span text:style-name="Page_20_Number"><text:span text:style-name="T165"> раздел</text:span></text:span><text:span text:style-name="Page_20_Number"><text:span text:style-name="T166">а</text:span></text:span><text:span text:style-name="Page_20_Number"><text:span text:style-name="T165"> «Инвестиционная деятельность».</text:span></text:span></text:p>
      <text:p text:style-name="P26"><text:span text:style-name="Page_20_Number"><text:span text:style-name="T189">В</text:span></text:span><text:span text:style-name="Page_20_Number"><text:span text:style-name="T188">о исполнение</text:span></text:span><text:span text:style-name="Page_20_Number"><text:span text:style-name="T190"> приказа Министерства экономического развития Р</text:span></text:span><text:span text:style-name="Page_20_Number"><text:span text:style-name="T191">оссийской </text:span></text:span><text:span text:style-name="Page_20_Number"><text:span text:style-name="T190">Ф</text:span></text:span><text:span text:style-name="Page_20_Number"><text:span text:style-name="T191">едерации</text:span></text:span><text:span text:style-name="Page_20_Number"><text:span text:style-name="T190"> от 26.09.2023 № 672 «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text:span></text:span><text:span text:style-name="Page_20_Number"><text:span text:style-name="T191">оссийской </text:span></text:span><text:span text:style-name="Page_20_Number"><text:span text:style-name="T190">Ф</text:span></text:span><text:span text:style-name="Page_20_Number"><text:span text:style-name="T191">едерации</text:span></text:span><text:span text:style-name="Page_20_Number"><text:span text:style-name="T190"> системы поддержки новых инвестиционных проектов («Региональный инвестиционный стандарт»)», </text:span></text:span><text:span text:style-name="Page_20_Number"><text:span text:style-name="T192">проводится работа</text:span></text:span><text:span text:style-name="Page_20_Number"><text:span text:style-name="T190">:</text:span></text:span></text:p>
      <text:p text:style-name="P26"><text:span text:style-name="Page_20_Number"><text:span text:style-name="T186">- </text:span></text:span><text:span text:style-name="Page_20_Number"><text:span text:style-name="T187">по созданию </text:span></text:span><text:span text:style-name="Page_20_Number"><text:span text:style-name="T188">в горо</text:span></text:span><text:span text:style-name="Page_20_Number"><text:span text:style-name="T170">де Владимире </text:span></text:span><text:span text:style-name="Page_20_Number"><text:span text:style-name="T171">инвестиционного совета:</text:span></text:span><text:span text:style-name="Page_20_Number"><text:span text:style-name="T172"> </text:span></text:span><text:span text:style-name="Page_20_Number"><text:span text:style-name="T170">разработан проект муниципального правового акта, который проходит процедуру визирования и согласования; </text:span></text:span></text:p>
      <text:p text:style-name="P26"><text:span text:style-name="Page_20_Number"><text:span text:style-name="T170">- по </text:span></text:span><text:span text:style-name="Page_20_Number"><text:span text:style-name="T175">вопросу заключения </text:span></text:span><text:span text:style-name="Page_20_Number"><text:span text:style-name="T170">соглашения о взаимном сотрудничестве администрации города с АНО «Агентство экономического развития».</text:span></text:span></text:p>
      <text:p text:style-name="P27"><text:span text:style-name="Page_20_Number"><text:span text:style-name="T166">Объем инвестиций в основной капитал в 202</text:span></text:span><text:span text:style-name="Page_20_Number"><text:span text:style-name="T173">3</text:span></text:span><text:span text:style-name="Page_20_Number"><text:span text:style-name="T166"> году ожидается в сумме </text:span></text:span><text:span text:style-name="Page_20_Number"><text:span text:style-name="T179">3</text:span></text:span><text:span text:style-name="Page_20_Number"><text:span text:style-name="T166">1,</text:span></text:span><text:span text:style-name="Page_20_Number"><text:span text:style-name="T179">4</text:span></text:span><text:span text:style-name="Page_20_Number"><text:span text:style-name="T166"> млрд руб., в том числе за счет реализации инвестиционных проектов <text:s text:c="33"/></text:span></text:span><text:span text:style-name="Page_20_Number"><text:span text:style-name="T174">по </text:span></text:span><text:span text:style-name="Page_20_Number"><text:span text:style-name="T166">строительству </text:span></text:span><text:span text:style-name="Page_20_Number"><text:span text:style-name="T178">IV </text:span></text:span><text:span text:style-name="Page_20_Number"><text:span text:style-name="T166">очереди центра обработки данных ООО «Яндекс ДЦ Владимир»; расширению производственных мощностей по выпуску продукции </text:span></text:span><text:soft-page-break/><text:span text:style-name="Page_20_Number"><text:span text:style-name="T166">АО «АБИ Продакт»; созданию производства инновационных энергосберегающих силовых трансформаторов с сердечником из аморфных материалов ООО «НПК «АВТОПРИБОР»; строительству </text:span></text:span><text:span text:style-name="Page_20_Number"><text:span text:style-name="T335">Т</text:span></text:span><text:span text:style-name="Page_20_Number"><text:span text:style-name="T336">оргового </text:span></text:span><text:span text:style-name="Page_20_Number"><text:span text:style-name="T335">Ц</text:span></text:span><text:span text:style-name="Page_20_Number"><text:span text:style-name="T336">ентра непродовольственных товаров; </text:span></text:span><text:span text:style-name="Page_20_Number"><text:span text:style-name="T323">строительств</text:span></text:span><text:span text:style-name="Page_20_Number"><text:span text:style-name="T324">у</text:span></text:span><text:span text:style-name="Page_20_Number"><text:span text:style-name="T323"> гостиничного комплекса <text:s text:c="20"/></text:span></text:span><text:span text:style-name="Page_20_Number"><text:span text:style-name="T325">три звезды ООО «Строитель».</text:span></text:span><text:span text:style-name="Page_20_Number"><text:span text:style-name="T322"> </text:span></text:span><text:span text:style-name="Page_20_Number"><text:span text:style-name="T355">За 9 месяцев 202</text:span></text:span><text:span text:style-name="Page_20_Number"><text:span text:style-name="T356">3</text:span></text:span><text:span text:style-name="Page_20_Number"><text:span text:style-name="T355"> года дополнительно создано <text:s text:c="17"/></text:span></text:span><text:span text:style-name="Page_20_Number"><text:span text:style-name="T356">8</text:span></text:span><text:span text:style-name="Page_20_Number"><text:span text:style-name="T352">85</text:span></text:span><text:span text:style-name="Page_20_Number"><text:span text:style-name="T355"> </text:span></text:span><text:span text:style-name="Page_20_Number"><text:span text:style-name="T348">нов</text:span></text:span><text:span text:style-name="Page_20_Number"><text:span text:style-name="T349">ы</text:span></text:span><text:span text:style-name="Page_20_Number"><text:span text:style-name="T350">х</text:span></text:span><text:span text:style-name="Page_20_Number"><text:span text:style-name="T349"> </text:span></text:span><text:span text:style-name="Page_20_Number"><text:span text:style-name="T348">рабоч</text:span></text:span><text:span text:style-name="Page_20_Number"><text:span text:style-name="T349">и</text:span></text:span><text:span text:style-name="Page_20_Number"><text:span text:style-name="T350">х </text:span></text:span><text:span text:style-name="Page_20_Number"><text:span text:style-name="T355">мест, в </text:span></text:span><text:span text:style-name="Page_20_Number"><text:span text:style-name="T348">т</text:span></text:span><text:span text:style-name="Page_20_Number"><text:span text:style-name="T351">ом </text:span></text:span><text:span text:style-name="Page_20_Number"><text:span text:style-name="T348">ч</text:span></text:span><text:span text:style-name="Page_20_Number"><text:span text:style-name="T351">исле</text:span></text:span><text:span text:style-name="Page_20_Number"><text:span text:style-name="T355"> в промышленности </text:span></text:span><text:span text:style-name="Page_20_Number"><text:span text:style-name="T349">1</text:span></text:span><text:span text:style-name="Page_20_Number"><text:span text:style-name="T352">20</text:span></text:span><text:span text:style-name="Page_20_Number"><text:span text:style-name="T355"> мест.</text:span></text:span></text:p>
      <text:p text:style-name="P46"><text:span text:style-name="T151">В течени</text:span><text:span text:style-name="T152">е</text:span><text:span text:style-name="T151"> года осуществлялась работа по исполнению постановления Губернатора Владимирской области от 07.04.2014 № 347 «Об утверждении комплекса мер по стимулированию органов местного самоуправления Владимирской области к привлечению инвестиций и наращиванию налогового потенциала».</text:span></text:p>
      <text:p text:style-name="P57"><text:span text:style-name="T129">В целях активного содействия в решении задач, поставленных Президентом России В.В. Путиным о повышении конкурентоспособности реального сектора российской экономики, ускорении импортозамещения, заполнения внутреннего рынка страны высококачественными товарами отечественного производства, </text:span><text:span text:style-name="T92">проводилась работа по привлечению товаропроизводителей к участию в различных выставках, ярмарках и конкурсах городского, областного, межрегионального, федерального и международного уровня. </text:span><text:span text:style-name="T93">В</text:span><text:span text:style-name="T92"> 202</text:span><text:span text:style-name="T95">3</text:span><text:span text:style-name="T92"> году привлечено </text:span><text:span text:style-name="T93">более 30</text:span><text:span text:style-name="T92"> крупных и средних промышленных предприятий города. </text:span><text:span text:style-name="T94">Из предприятий города, принявших участие </text:span><text:span text:style-name="T129">во Всероссийском Конкурсе Программы «100 лучших товаров России» <text:s/></text:span><text:span text:style-name="T130">п</text:span><text:span text:style-name="T129">обедителями регионального этапа конкурса признаны </text:span><text:span text:style-name="T132">5</text:span><text:span text:style-name="T129"> промышленных организаций города: АО «Владимирский хлебокомбинат», ФГБУ «ВНИИЗЖ», АО «РМ Нанотех», ООО НПФ «Адгезив», <text:s/></text:span><text:span text:style-name="T131">ООО НПК «Автоприбор».</text:span></text:p>
      <text:p text:style-name="P28"><text:span text:style-name="T84">В соответствии с постановлением администрации города Владимира <text:s text:c="12"/>от 22.12.2015 № 4705 «Об утверждении порядка разработки прогноза социально-экономического развития муниципального образования город Владимир и признании утратившими силу некоторых муниципальных правовых актов» <text:s/>разработан прогноз на период 202</text:span><text:span text:style-name="T87">4</text:span><text:span text:style-name="T84">-202</text:span><text:span text:style-name="T87">6</text:span><text:span text:style-name="T85"> </text:span><text:span text:style-name="T84">г</text:span><text:span text:style-name="T86">оды</text:span><text:span text:style-name="T84"> </text:span><text:span text:style-name="Page_20_Number"><text:span text:style-name="T84">по разделам: «Промышленность», «Сельское хозяйство», «Производство важнейших видов продукции в натуральном выражении», «Инвестиции».</text:span></text:span></text:p>
      <text:p text:style-name="P29"><text:span text:style-name="Page_20_Number"><text:span text:style-name="T310">В течении года проводилась систематическая работа по привлечению <text:s/>промышленных предприятий города к поддержанию зданий и прилегающей территории в надлежащем состоянии в соответствии с требованиями, установленными Правила</text:span></text:span><text:span text:style-name="Page_20_Number"><text:span text:style-name="T311">ми</text:span></text:span><text:span text:style-name="Page_20_Number"><text:span text:style-name="T310"> благоустройства территории муниципального образования город Владимир», </text:span></text:span><text:span text:style-name="Page_20_Number"><text:span text:style-name="T311">утвержденными решением Совета народных депутатов города Владимира от 27.07.2017 № 104</text:span></text:span><text:span text:style-name="Page_20_Number"><text:span text:style-name="T310">.</text:span></text:span></text:p>
      <text:p text:style-name="P29"><text:span text:style-name="Page_20_Number"><text:span text:style-name="T313">В рамках </text:span></text:span><text:span text:style-name="Page_20_Number"><text:span text:style-name="T314">проведения</text:span></text:span><text:span text:style-name="Page_20_Number"><text:span text:style-name="T313"> </text:span></text:span><text:span text:style-name="Page_20_Number"><text:span text:style-name="T328">I</text:span></text:span><text:span text:style-name="Page_20_Number"><text:span text:style-name="T329">V</text:span></text:span><text:span text:style-name="Page_20_Number"><text:span text:style-name="T328"> </text:span></text:span><text:span text:style-name="Page_20_Number"><text:span text:style-name="T313">Владимирского Инвестиционного конгресса <text:s text:c="23"/></text:span></text:span><text:span text:style-name="Page_20_Number"><text:span text:style-name="T314"><text:s/></text:span></text:span><text:span text:style-name="Page_20_Number"><text:span text:style-name="T313">в городе Суздале</text:span></text:span><text:span text:style-name="Page_20_Number"><text:span text:style-name="T315"> заключено два соглашения об условиях осуществления инвестиций </text:span></text:span><text:span text:style-name="Page_20_Number"><text:span text:style-name="T316">с</text:span></text:span><text:span text:style-name="Page_20_Number"><text:span text:style-name="T330"> </text:span></text:span><text:span text:style-name="Page_20_Number"><text:span text:style-name="T310">компани</text:span></text:span><text:span text:style-name="Page_20_Number"><text:span text:style-name="T312">ей</text:span></text:span><text:span text:style-name="Page_20_Number"><text:span text:style-name="T310"> «КЕВ-РУС», </text:span></text:span><text:span text:style-name="Page_20_Number"><text:span text:style-name="T312">объем инвестиций</text:span></text:span><text:span text:style-name="Page_20_Number"><text:span text:style-name="T310"> 1,2 млрд рублей </text:span></text:span><text:span text:style-name="Page_20_Number"><text:span text:style-name="T312">(</text:span></text:span><text:span text:style-name="Page_20_Number"><text:span text:style-name="T310">создание технопарка в сфере радиоэлектронной промышленности <text:s text:c="31"/>с производством преобразователей частоты и интегрированных систем управления, </text:span></text:span><text:span text:style-name="Page_20_Number"><text:span text:style-name="T312">срок реализации </text:span></text:span><text:span text:style-name="Page_20_Number"><text:span text:style-name="T310">2024-2026 г</text:span></text:span><text:span text:style-name="Page_20_Number"><text:span text:style-name="T312">г., будет создано </text:span></text:span><text:span text:style-name="Page_20_Number"><text:span text:style-name="T310">50 новых высокотехнологичных рабочих мест</text:span></text:span><text:span text:style-name="Page_20_Number"><text:span text:style-name="T312">) и </text:span></text:span><text:span text:style-name="Page_20_Number"><text:span text:style-name="T310">торговы</text:span></text:span><text:span text:style-name="Page_20_Number"><text:span text:style-name="T312">м</text:span></text:span><text:span text:style-name="Page_20_Number"><text:span text:style-name="T310"> дом</text:span></text:span><text:span text:style-name="Page_20_Number"><text:span text:style-name="T312">ом</text:span></text:span><text:span text:style-name="Page_20_Number"><text:span text:style-name="T310"> «БЭСТ», </text:span></text:span><text:span text:style-name="Page_20_Number"><text:span text:style-name="T312">объем </text:span></text:span><text:soft-page-break/><text:span text:style-name="Page_20_Number"><text:span text:style-name="T312">инвестиций 458 млн рублей, в т.ч. с привлечением федеральных <text:s text:c="42"/>и региональных средств (строительство</text:span></text:span><text:span text:style-name="Page_20_Number"><text:span text:style-name="T310"> спортивно-оздоровительн</text:span></text:span><text:span text:style-name="Page_20_Number"><text:span text:style-name="T312">ого</text:span></text:span><text:span text:style-name="Page_20_Number"><text:span text:style-name="T310"> комплекс</text:span></text:span><text:span text:style-name="Page_20_Number"><text:span text:style-name="T312">а</text:span></text:span><text:span text:style-name="Page_20_Number"><text:span text:style-name="T310"> для круглогодичных занятий пляжными игровыми видами спорта, плаванием, футболом, теннисом и фитнесом, </text:span></text:span><text:span text:style-name="Page_20_Number"><text:span text:style-name="T312">срок реализации </text:span></text:span><text:span text:style-name="Page_20_Number"><text:span text:style-name="T315">2024-2025</text:span></text:span><text:span text:style-name="Page_20_Number"><text:span text:style-name="T312">гг.).</text:span></text:span></text:p>
      <text:p text:style-name="P24"><text:span text:style-name="T418"><text:tab/></text:span><text:span text:style-name="T182">3</text:span><text:span text:style-name="T181">.</text:span><text:span text:style-name="T204"> Отдел потребительского рынка</text:span></text:p>
      <text:p text:style-name="P19">В соответствии с Федеральным законом от 06.10.2003 № 131-ФЗ «Об общих принципах организации местного самоуправления в РФ» на территории муниципального образования город Владимир созданы условия для развития конкурентной предпринимательской деятельности, совершенствования сферы торговли, общественного питания и бытового обслуживания.</text:p>
      <text:p text:style-name="P20"><text:span text:style-name="T36">Инфраструктура потребительского рынка и услуг насчитывает более <text:s text:c="16"/>4,3 тыс. объектов торговли, в том числе 1</text:span><text:span text:style-name="T33">430</text:span><text:span text:style-name="T36"> магазинов, 5</text:span><text:span text:style-name="T33">6</text:span><text:span text:style-name="T36"> торговых центра <text:s text:c="20"/>и комплекса, 5</text:span><text:span text:style-name="T33">36</text:span><text:span text:style-name="T36"> предприятий общественного питания, 44</text:span><text:span text:style-name="T33">4</text:span><text:span text:style-name="T36"> оптовых предприятий и 38</text:span><text:span text:style-name="T33">5</text:span><text:span text:style-name="T36"> нестационарных торговых объектов, </text:span><text:span text:style-name="T33">1400</text:span><text:span text:style-name="T36"> предприятий бытового обслуживания, </text:span><text:span text:style-name="T205">услуги по размещению - в 47 коллективных средств размещения различной категории с номерным фондом 1705 единиц (вместимостью 3700 чел.).</text:span></text:p>
      <text:p text:style-name="P7">На территории города работают 11 международных, 41 федеральная, <text:s text:c="16"/>3 региональных и 67 местных розничных сетей. Наиболее крупные сети: «Магнит» (69 магазинов) и «Магнит-Косметик» (18 магазинов), «Бристоль» <text:s text:c="13"/>(64 магазина), Х5<text:span text:style-name="T29">Group </text:span><text:span text:style-name="T1">(58 магазинов «Пятерочка», «Перекресток»), «Дикси» <text:s text:c="11"/>(16 магазинов), «Верный» (11 магазинов), «Чижик» (12 магазинов).</text:span></text:p>
      <text:p text:style-name="P59"><text:span text:style-name="T185">Специалистами отдела </text:span><text:span text:style-name="T119">осуществляется постоянный мониторинг предприятий потребительского рынка и гостиничных услуг, проводится</text:span><text:span text:style-name="Page_20_Number"><text:span text:style-name="T232"> работа по взаимодействию с руководителями предприятий по текущим и проблемным вопросам</text:span></text:span><text:span text:style-name="Page_20_Number"><text:span text:style-name="T233">.</text:span></text:span></text:p>
      <text:p text:style-name="P60"><text:span text:style-name="Page_20_Number"><text:span text:style-name="T357">Проводится работа по развитию в городе многоформатной розничной торговли, в том числе по размещению нестационарных, ярмарочных <text:s text:c="27"/>и мобильных объектов торговли. Е</text:span></text:span><text:span text:style-name="Page_20_Number"><text:span text:style-name="T317">жеквартально в Министерство предпринимательства и туризма Владимирской области направляются отчеты <text:s text:c="14"/>о динамике количества торговых объектов по малым форматам торговли <text:s text:c="20"/>на территории муниципального образования город Владимир. <text:s text:c="39"/>В территориальный орган Федеральной службы государственной статистики <text:s text:c="19"/>по Владимирской области (Владимирстат) ежеквартально предоставляются отчеты по форме № 3-ярмарка о числе торговых мест на ярмарках муниципального образования город Владимир.</text:span></text:span></text:p>
      <text:p text:style-name="P55"><text:span text:style-name="Page_20_Number"><text:span text:style-name="T360">Специалистами отдела проводилась работа с предпринимателями <text:s text:c="24"/>и товаропроизводителями по вопросам обеспечения населения города качественными овощами и фруктами урожая 2023 года в сезон массовых заготовок. </text:span></text:span><text:span text:style-name="Page_20_Number"><text:span text:style-name="T359">В целях обеспечения населения города Владимира сельскохозяйственной продукцией и создания условий для её реализации организована ярмарка сельскохозяйственной продукции «Сезонные фрукты и овощи на Батурина» <text:s/>по адресу ул.Батурина, районе д. 9 <text:s/>- 11 торговых мест. </text:span></text:span></text:p>
      <text:p text:style-name="P36"><text:span text:style-name="Page_20_Number"><text:span text:style-name="T148">Кроме того, на регулярной основе проводятся консультации по вопросам </text:span></text:span><text:soft-page-break/><text:span text:style-name="Page_20_Number"><text:span text:style-name="T148">организации работы предприятий торговли (магазинов, торговых центров, киосков, павильонов, ярмарок), общественного питания (баров, ресторанов, кафе, столовых, закусочных и др.), сферы бытового обслуживания <text:s text:c="32"/>в соответствии с действующим законодательством.</text:span></text:span></text:p>
      <text:p text:style-name="P53"><text:span text:style-name="Page_20_Number"><text:span text:style-name="T317">В рамках единой информационной системы города, осуществляется формирование реестра объектов торговли, общественного питания и бытового обслуживания, который включает в себя сведения об объектах (торговую площадь, численность работающих, посадочные места, режим работы, реквизиты и т.д.). На основании данных реестра предоставлена информация <text:s text:c="21"/></text:span></text:span><text:span text:style-name="Page_20_Number"><text:span text:style-name="T358"><text:s/>в </text:span></text:span><text:span text:style-name="Page_20_Number"><text:span text:style-name="T317">Министерство предпринимательства и туризма Владимирской области <text:s text:c="31"/>и подготовлены ежеквартальные отчеты, в том числе во Владимирстат <text:s text:c="24"/>по формам </text:span></text:span><text:span text:style-name="Page_20_Number"><text:span text:style-name="T320">государственного статистического наблюдения </text:span></text:span><text:span text:style-name="Page_20_Number"><text:span text:style-name="T317">№ 1-ТОРГ (МО) «Сведения об объектах розничной торговли и общественного питания», <text:s text:c="26"/></text:span></text:span><text:span text:style-name="Page_20_Number"><text:span text:style-name="T320"><text:s/>№ 12-ПУ «Сведения по похоронному обслуживанию». Также п</text:span></text:span><text:span text:style-name="Page_20_Number"><text:span text:style-name="T317">одготовлены ежеквартальные и годовой </text:span></text:span><text:span text:style-name="Page_20_Number"><text:span text:style-name="T321">мониторинг </text:span></text:span><text:span text:style-name="Page_20_Number"><text:span text:style-name="T327">социально-экономического развития </text:span></text:span><text:span text:style-name="Page_20_Number"><text:span text:style-name="T321">и список организаций, влияющих на индикаторы показателя «Индекса качества городской среды» города Владимира.</text:span></text:span></text:p>
      <text:p text:style-name="P36"><text:span text:style-name="Page_20_Number"><text:span text:style-name="T148">Специалистами отдела за 2023 год рассмотрено 389</text:span></text:span><text:span text:style-name="Page_20_Number"><text:span text:style-name="T426"> </text:span></text:span><text:span text:style-name="Page_20_Number"><text:span text:style-name="T148">обращений <text:s text:c="23"/>и заявлений граждан, из них: </text:span></text:span><text:span text:style-name="Page_20_Number"><text:span text:style-name="T150">в системе РОГ - 231 обращение, на платформе <text:s text:c="15"/>ПОС - 64 обращения, на сайте «Владимир - это мы» - 21 обращение, <text:s text:c="25"/>на платформе ЦУР - 73 обращения.</text:span></text:span></text:p>
      <text:p text:style-name="P35"><text:span text:style-name="Page_20_Number"><text:span text:style-name="T367">Подготовлено 12 проектов муниципальных правовых актов.</text:span></text:span></text:p>
      <text:p text:style-name="P35"><text:span text:style-name="Page_20_Number"><text:span text:style-name="T367">Организовано распространение материалов наглядной агитации (плакаты, буклеты, афиши и т.д.) по предприятиям торговли, общественного питания и услуг.</text:span></text:span></text:p>
      <text:p text:style-name="P36"><text:span text:style-name="Page_20_Number"><text:span text:style-name="T149">В</text:span></text:span><text:span text:style-name="Page_20_Number"><text:span text:style-name="T148"> рамках проведения общегородских мероприятий на территории города организовано торговое обслуживание на следующих мероприятиях:</text:span></text:span></text:p>
      <text:list text:style-name="L1">
        <text:list-header>
          <text:p text:style-name="P69">- «День Победы» - 2 торговых места;</text:p>
        </text:list-header>
      </text:list>
      <text:p text:style-name="P14">- книжный фестиваль «Китоврас» - 2 торговых места;</text:p>
      <text:p text:style-name="P14">- полумарафон «Золотые ворота» - 4 торговых места;</text:p>
      <text:p text:style-name="P14">- «Вишневый спас» - 58 торговых мест;</text:p>
      <text:list text:style-name="L2">
        <text:list-header>
          <text:p text:style-name="P71"><text:span text:style-name="Page_20_Number"><text:span text:style-name="T154">- «День города - 2023» - <text:s/>120 торговых мест;</text:span></text:span></text:p>
        </text:list-header>
      </text:list>
      <text:list text:style-name="L3">
        <text:list-header>
          <text:p text:style-name="P72"><text:span text:style-name="Page_20_Number"><text:span text:style-name="T154">- «Новогодний фестиваль», «Рождественские гулянья» - 25 торговых мест.</text:span></text:span></text:p>
        </text:list-header>
      </text:list>
      <text:p text:style-name="P36"><text:span text:style-name="Page_20_Number"><text:span text:style-name="T148">Специалистами отдела проводится обследование предприятий потребительского рынка и разъяснительная работа с руководителями предприятий по соблюдению </text:span></text:span><text:span text:style-name="Page_20_Number"><text:span text:style-name="T150">«Правил благоустройства территории муниципального образования город Владимир», утвержденных решением Совета народных депутатов города Владимира от 27.07.2017 № 104</text:span></text:span><text:span text:style-name="Page_20_Number"><text:span text:style-name="T148">. За 2023 год обследовано около 1700 предприятий потребительского рынка.</text:span></text:span></text:p>
      <text:p text:style-name="P35"><text:span text:style-name="Page_20_Number"><text:span text:style-name="T367">В </text:span></text:span><text:span text:style-name="Page_20_Number"><text:span text:style-name="T373">2023 </text:span></text:span><text:span text:style-name="Page_20_Number"><text:span text:style-name="T367">году специалисты отдела приняли участие в </text:span></text:span><text:span text:style-name="Page_20_Number"><text:span text:style-name="T361">совместных выездных </text:span></text:span><text:span text:style-name="Page_20_Number"><text:span text:style-name="T362">мероприятиях с участием представителей </text:span></text:span><text:span text:style-name="Page_20_Number"><text:span text:style-name="T368">управления по экономической безопасности и борьбе с коррупцией, администраций районов города</text:span></text:span><text:span text:style-name="Page_20_Number"><text:span text:style-name="T362">, </text:span></text:span><text:span text:style-name="Page_20_Number"><text:span text:style-name="T361">УМВД и ОГИБДД УМВД России <text:s/>по городу Владимиру. В ходе мероприятий </text:span></text:span><text:span text:style-name="Page_20_Number"><text:span text:style-name="T367">составлено 35</text:span></text:span><text:span text:style-name="Page_20_Number"><text:span text:style-name="T361"> протоколов об административных правонарушениях по п.2 ст.8 Закона </text:span></text:span><text:soft-page-break/><text:span text:style-name="Page_20_Number"><text:span text:style-name="T361">Владимирской области от 14.02.2003 №11-ОЗ «Об административных правонарушениях во Владимирской области».</text:span></text:span></text:p>
      <text:p text:style-name="P36"><text:span text:style-name="Page_20_Number"><text:span text:style-name="T154">В соответствии с решением Совета народных депутатов города Владимира от 28.05.2013 № 105 «Об определении границ прилегающих <text:s text:c="22"/>к некоторым организациям и (или) объектам территорий, на которых <text:s text:c="26"/>не допускается розничная продажа алкогольной продукции» по 234 запросам Министерства предпринимательства и туризма Владимирской области, специалистами отдела потребительского рынка проведено обследование <text:s text:c="23"/>с выходом на место 500 торговых объектов. </text:span></text:span></text:p>
      <text:p text:style-name="P35"><text:span text:style-name="Page_20_Number"><text:span text:style-name="T367">Подготовлено 106 предложений по заявлениям хозяйствующих субъектов для рассмотрения на заседаниях комиссии по размещению нестационарных торговых объектов. Проведено 6 заседаний комиссий по размещению НТО.</text:span></text:span></text:p>
      <text:p text:style-name="P3"><text:span text:style-name="Page_20_Number"><text:span text:style-name="T332">Осуществляется мониторинг цен и п</text:span></text:span><text:span text:style-name="Page_20_Number"><text:span text:style-name="T331">одготовка еженедельной <text:s text:c="29"/>и ежемесячной информации о средних</text:span></text:span><text:span text:style-name="Page_20_Number"><text:span text:style-name="T363"> розничных ценах на социально-значимые продовольственные товары на потребительском рынке города <text:s text:c="26"/></text:span></text:span><text:span text:style-name="Page_20_Number"><text:span text:style-name="T331"><text:s/>в прокуратуру города Владимира.</text:span></text:span></text:p>
      <text:p text:style-name="P37"><text:span text:style-name="Page_20_Number"><text:span text:style-name="T366">Во исполнение постановления Правительства РФ от 14.04.2017 № 447 «Об утверждении требований к антитеррористической защищенности гостиниц и иных средств размещения и формы паспорта безопасности этих объектов» <text:s text:c="17"/>с</text:span></text:span><text:span text:style-name="Page_20_Number"><text:span text:style-name="T364"> руководителями гостиниц и других коллективных средств размещения города проводятся организационно-консультативные мероприятия по категорированию данных объектов с учетом степени потенциальной опасности и угрозы совершения террористических актов, </text:span></text:span><text:span text:style-name="Page_20_Number"><text:span text:style-name="T365">оказывается помощь в разработке необходимой документации</text:span></text:span><text:span text:style-name="Page_20_Number"><text:span text:style-name="T364">.</text:span></text:span></text:p>
      <text:p text:style-name="P33"><text:span text:style-name="Page_20_Number"><text:span text:style-name="T369">Ведется работа по мобилизационной готовности сферы потребительского рынка города Владимира. Специалисты отдела </text:span></text:span><text:span text:style-name="Page_20_Number"><text:span text:style-name="T370">п</text:span></text:span><text:span text:style-name="Page_20_Number"><text:span text:style-name="T372">ринимали участие <text:s text:c="35"/>в комплексной мобилизационной тренировке под руководством Губернатора области</text:span></text:span><text:span text:style-name="Page_20_Number"><text:span text:style-name="T371">.</text:span></text:span></text:p>
      <text:p text:style-name="P34">4. Организационно-правовой отдел.</text:p>
      <text:p text:style-name="P2"><text:span text:style-name="T429"><text:s text:c="7"/>В</text:span> <text:span text:style-name="T27">2023 году </text:span><text:span text:style-name="T28">сотрудниками </text:span><text:span text:style-name="T429">отдела <text:s/></text:span>проведена следующая работа:</text:p>
      <text:p text:style-name="P2"><text:span text:style-name="T16"><text:tab/>- организована работа </text:span><text:span text:style-name="T17">по </text:span><text:span text:style-name="T206">подготовк</text:span><text:span text:style-name="T207">е</text:span><text:span text:style-name="T206"> </text:span><text:span text:style-name="T208">и актуализации </text:span><text:span text:style-name="T206">муниципальных правовых актов по направлениям деятельности </text:span><text:span text:style-name="T212">у</text:span><text:span text:style-name="T209">правления,</text:span><text:span text:style-name="T210"> </text:span><text:span text:style-name="T211">н</text:span><text:span text:style-name="T221">а постоянной основе п</text:span><text:span text:style-name="T222">роводилась правовая экспертиза проектов постановлений <text:s text:c="30"/>и распоряжений главы города, администрации города, проектов решений Совета народных депутатов города Владимира и других документов правового характера, при необходимости составлялись заключения по проектам муниципальных правовых актов </text:span><text:span text:style-name="T223">и иным</text:span><text:span text:style-name="T222"> документ</text:span><text:span text:style-name="T223">ам;</text:span></text:p>
      <text:p text:style-name="P2"><text:span text:style-name="T302"><text:tab/>- </text:span><text:span text:style-name="T303">проведена</text:span><text:span text:style-name="T304"> </text:span><text:span text:style-name="T305">правов</text:span><text:span text:style-name="T303">ая</text:span><text:span text:style-name="T305"> и антикоррупционн</text:span><text:span text:style-name="T303">ая</text:span><text:span text:style-name="T305"> экспертиз</text:span><text:span text:style-name="T303">а</text:span><text:span text:style-name="T305"> муниципальных </text:span><text:span text:style-name="T303">нормативных </text:span><text:span text:style-name="T305">правовых актов, </text:span><text:span text:style-name="T303">подготовленных </text:span><text:span text:style-name="T307">у</text:span><text:span text:style-name="T303">правлением </text:span><text:span text:style-name="T306">(разработано <text:s text:c="18"/>72 муниципальных правовых акта, из которых 28 нормативно-правового характера)</text:span><text:span text:style-name="T305">;</text:span></text:p>
      <text:p text:style-name="P30"><text:span text:style-name="T298"><text:tab/>- </text:span><text:span text:style-name="T200">организована работа по делопроизводству и документообороту, </text:span><text:span text:style-name="T121">установлен контроль за </text:span><text:span text:style-name="T122">соблюдением сроков рассмотрения </text:span><text:span text:style-name="T195">обращени</text:span><text:span text:style-name="T196">й</text:span><text:span text:style-name="T195"> граждан и юридических лиц, а также государственных органов в порядке, </text:span><text:soft-page-break/><text:span text:style-name="T195">установленном законодательством;</text:span></text:p>
      <text:p text:style-name="P30"><text:span text:style-name="T195"><text:tab/>- </text:span><text:span text:style-name="T121">обеспечено </text:span><text:span text:style-name="T195">сопровождение порядка проведения оценки регулирующего воздействия </text:span><text:span text:style-name="T197">и</text:span><text:span text:style-name="T195"> своевременн</text:span><text:span text:style-name="T197">ая</text:span><text:span text:style-name="T195"> подготовк</text:span><text:span text:style-name="T197">а</text:span><text:span text:style-name="T195"> заключений по проектам НПА, прошедшим публичные обсуждения;</text:span></text:p>
      <text:p text:style-name="P30"><text:span text:style-name="T195"><text:tab/>- </text:span><text:span text:style-name="T123">установлен контроль </text:span><text:span text:style-name="T195">качества проведения процедур оценки регулирующего воздействия (экспертизы </text:span><text:bookmark-start text:name="__DdeLink__1071_20323926191"/><text:span text:style-name="T195">действующих НПА</text:span><text:bookmark-end text:name="__DdeLink__1071_20323926191"/><text:span text:style-name="T195">), </text:span><text:span text:style-name="T198">в </text:span><text:span text:style-name="T195">т.ч. <text:s text:c="26"/>по проблемам и целям предлагаемого правового регулирования, правильности подготовки сводного отчета об оценк</text:span><text:span text:style-name="T198">е</text:span><text:span text:style-name="T195"> регулирующего воздействия структурными </text:span><text:span text:style-name="T199">подразделениями администрации города (разработчиками НПА);</text:span></text:p>
      <text:p text:style-name="P30"><text:span text:style-name="T289"><text:tab/>- </text:span><text:span text:style-name="T290">подготовлены</text:span><text:span text:style-name="T291"> материалы по </text:span><text:span text:style-name="T292">поступающим в </text:span><text:span text:style-name="T294">у</text:span><text:span text:style-name="T292">правление </text:span><text:span text:style-name="T291">актам прокурорского реагирования;</text:span></text:p>
      <text:p text:style-name="P30"><text:span text:style-name="T291"><text:tab/>- </text:span><text:span text:style-name="T252">обеспечено участие в заседаниях </text:span><text:span text:style-name="T253">арбитражных </text:span><text:span text:style-name="T252">судов </text:span><text:span text:style-name="T253">разных уровней</text:span><text:span text:style-name="T252">, УФАС, прокуратуры по</text:span><text:span text:style-name="T255"> представлению интересов администрации города, </text:span><text:span text:style-name="T256">Управления</text:span><text:span text:style-name="T255"> и подведомственных предприятий</text:span><text:span text:style-name="T252">;</text:span></text:p>
      <text:p text:style-name="P30"><text:span text:style-name="T252"><text:tab/>- </text:span><text:span text:style-name="T254">о</text:span><text:span text:style-name="T297">существл</text:span><text:span text:style-name="T299">ен</text:span><text:span text:style-name="T297"> контроль за ходом исполнительных производств <text:s text:c="28"/>о взыскании с МУП «</text:span><text:span text:style-name="T300">К</text:span><text:span text:style-name="T301">омбинат питания</text:span><text:span text:style-name="T297"> «Сунгирь» </text:span><text:span text:style-name="T299">кредиторской </text:span><text:span text:style-name="T297">задолженности перед поставщиками;</text:span></text:p>
      <text:list text:style-name="L4">
        <text:list-item>
          <text:p text:style-name="P73"><text:span text:style-name="T389"><text:s/>принято участие</text:span><text:span text:style-name="T390"> в </text:span><text:span text:style-name="T391">проведени</text:span><text:span text:style-name="T392">и</text:span><text:span text:style-name="T391"> командно – штабного учения <text:s text:c="27"/>с городским звеном ГСЧС города Владимир с элементами проверки мероприятий ГО </text:span><text:span text:style-name="T390">и </text:span><text:span text:style-name="T391">штабной тренировки по гражданской обороне <text:s text:c="34"/>с территориальными </text:span><text:span text:style-name="T393">структур</text:span><text:span text:style-name="T391">ами федеральных органов исполнительной власти, органами исполнительной власти Владимирской области, органами местного самоуправления и организациями Владимирской области. <text:s text:c="27"/></text:span><text:span text:style-name="T393">В</text:span><text:span text:style-name="T390"> результате проведения вышеуказанных мероприятий служба продовольственного снабжения </text:span><text:span text:style-name="T394">ГО</text:span><text:span text:style-name="T390"> города Владимира </text:span><text:span text:style-name="T392">получила положительную оценку;</text:span></text:p>
        </text:list-item>
        <text:list-item>
          <text:p text:style-name="P73"><text:span text:style-name="T389">в рамках </text:span><text:span text:style-name="T393">работы </text:span><text:span text:style-name="T389">комиссии по повышения</text:span><text:span text:style-name="T392"> устойчивости функционирования </text:span><text:span text:style-name="T389">организаций</text:span><text:span text:style-name="T392"> города Владимира </text:span><text:span text:style-name="T389">в</text:span><text:span text:style-name="T392"> чрезвычайных ситуациях природного и техногенного характера и военное время</text:span><text:span text:style-name="T389"> </text:span><text:span text:style-name="T393">о</text:span><text:span text:style-name="T389">рганизована <text:s text:c="27"/>и проведена работа групп комиссии с организациями города, включенными <text:s text:c="20"/>в перечень организаций, обеспечивающих устойчивое функционирование экономики города Владимира в военное время;</text:span></text:p>
        </text:list-item>
        <text:list-item>
          <text:p text:style-name="P75"><text:span text:style-name="T214">в рамках полномочий </text:span><text:span text:style-name="T295">выполнен</text:span><text:span text:style-name="T296">ы</text:span><text:span text:style-name="T295"> мероприяти</text:span><text:span text:style-name="T296">я</text:span><text:span text:style-name="T295"> по устранению </text:span><text:span text:style-name="T293">недостатков, выявленных комиссией Главного управления МЧС России <text:s text:c="22"/>и органов исполнительной власти Владимирской области в ходе проверки готовности администрации муниципального образования город Владимир <text:s text:c="29"/>к осуществлению мероприятий гражданской обороны;</text:span></text:p>
        </text:list-item>
        <text:list-item>
          <text:p text:style-name="P75"><text:span text:style-name="T201">оказ</text:span><text:span text:style-name="T202">ана</text:span><text:span text:style-name="T201"> консультативн</text:span><text:span text:style-name="T202">ая</text:span><text:span text:style-name="T201"> помощь по правовым вопросам </text:span><text:span text:style-name="T203">муниципальным служащим </text:span><text:span text:style-name="T193">Управления</text:span><text:span text:style-name="T194">, подведомственным </text:span><text:span text:style-name="T201">муниципальным предприятиям и учреждениям;</text:span></text:p>
        </text:list-item>
        <text:list-item>
          <text:p text:style-name="P70"><text:span text:style-name="T225">о</text:span><text:span text:style-name="T224">беспечено единообразное применение </text:span><text:span text:style-name="T226">У</text:span><text:span text:style-name="T224">правлением </text:span><text:span text:style-name="T226">действующего </text:span><text:span text:style-name="T224">законодательства.</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ru" fo:country="RU" style:letter-kerning="true" style:font-name-asian="Lucida Sans Unicode" style:font-size-asian="10.5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ru" fo:country="RU" style:letter-kerning="true" style:font-name-asian="Lucida Sans Unicode" style:font-size-asian="10.5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orphans="0" fo:widows="0" fo:text-indent="1.27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Основной_20_текст_20_3" style:display-name="Основной текст 3" style:family="paragraph" style:parent-style-name="Standard">
      <style:paragraph-properties fo:line-height="150%" fo:text-align="justify" style:justify-single-word="false"/>
      <style:text-properties fo:font-size="13pt" style:font-size-asian="13pt" style:font-size-complex="10pt"/>
    </style:style>
    <style:style style:name="Основной_20_текст_20_с_20_отступом.Основной_20_текст_20_1" style:display-name="Основной текст с отступом.Основной текст 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ConsNormal" style:family="paragraph">
      <style:paragraph-properties fo:margin-left="0cm" fo:margin-right="0cm" fo:orphans="0" fo:widows="0" fo:hyphenation-ladder-count="no-limit" fo:text-indent="1.27cm" style:auto-text-indent="false" style:text-autospace="ideograph-alpha" style:punctuation-wrap="hanging" style:line-break="strict" style:writing-mode="lr-tb"/>
      <style:text-properties style:use-window-font-color="true" loext:opacity="0%" style:font-name="Arial2" fo:font-family="Arial" style:font-family-generic="swiss" style:font-pitch="variable" fo:font-size="10pt" fo:language="ru" fo:country="RU" style:letter-kerning="true" style:font-name-asian="Arial2" style:font-family-asian="Arial" style:font-family-generic-asian="swiss"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7cm" style:auto-text-indent="false"/>
      <style:text-properties fo:font-size="13pt" fo:font-style="italic" style:font-size-asian="13pt" style:font-style-asian="italic" style:font-size-complex="13pt" style:font-style-complex="italic"/>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left="0cm" fo:margin-right="0cm" fo:margin-top="0.176cm" fo:margin-bottom="0.176cm" style:contextual-spacing="false" fo:line-height="0.635cm" fo:text-align="end" style:justify-single-word="false" fo:text-indent="1.27cm" style:auto-text-indent="false"/>
      <style:text-properties fo:color="#000000" loext:opacity="100%" fo:font-size="13pt" style:font-size-asian="13pt" style:font-size-complex="13pt"/>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Zeichenformat"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bullet text:level="1" text:style-name="Zeichenformat" loext:num-list-format="%1%" text:bullet-char="-">
        <style:list-level-properties text:list-level-position-and-space-mode="label-alignment">
          <style:list-level-label-alignment text:label-followed-by="space" fo:text-indent="-0.635cm" fo:margin-left="1.27cm"/>
        </style:list-level-properties>
        <style:text-properties style:font-name="Tahoma1"/>
      </text:list-level-style-bullet>
      <text:list-level-style-bullet text:level="2" text:style-name="Zeichenformat"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Zeichenformat"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2pt" style:font-size-asian="12pt" style:font-size-complex="12pt"/>
    </style:style>
    <style:page-layout style:name="Mpm1">
      <style:page-layout-properties fo:page-width="21.001cm" fo:page-height="29.7cm" style:num-format="1" style:print-orientation="portrait" fo:margin-top="2cm" fo:margin-bottom="1.499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7</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Тамара Власова</meta:initial-creator>
    <meta:creation-date>2013-12-19T10:41:22</meta:creation-date>
    <dc:date>2024-02-19T10:55:01.046000000</dc:date>
    <dc:language>ru-RU</dc:language>
    <meta:editing-cycles>278</meta:editing-cycles>
    <meta:editing-duration>P3DT14H44M54S</meta:editing-duration>
    <meta:document-statistic meta:table-count="0" meta:image-count="0" meta:object-count="0" meta:page-count="17" meta:paragraph-count="167" meta:word-count="5252" meta:character-count="47911" meta:non-whitespace-character-count="39909"/>
    <meta:user-defined meta:name="Info 1"/>
    <meta:user-defined meta:name="Info 2"/>
    <meta:user-defined meta:name="Info 3"/>
    <meta:user-defined meta:name="Info 4"/>
  </office:meta>
</office:document-meta>
</file>